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e_32_3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Percentuale" style:data-style-name="N37"/>
    <style:style style:name="ce19" style:family="table-cell" style:parent-style-name="Normale_32_3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/>
    <style:style style:name="ce21" style:family="table-cell" style:parent-style-name="Normale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Normale_32_3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" style:data-style-name="N3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Percentuale" style:data-style-name="N3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Migliaia" style:data-style-name="N3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" style:data-style-name="N38">
      <style:table-cell-properties fo:border="thin solid #000000" style:vertical-align="automatic" fo:wrap-option="wrap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8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Migliaia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38">
      <style:table-cell-properties style:vertical-align="automatic" fo:wrap-option="wrap"/>
    </style:style>
    <style:style style:name="ce54" style:family="table-cell" style:parent-style-name="Migliaia" style:data-style-name="N38">
      <style:table-cell-properties style:vertical-align="automatic" fo:wrap-option="wrap"/>
    </style:style>
    <style:style style:name="ce55" style:family="table-cell" style:parent-style-name="Default" style:data-style-name="N38"/>
    <style:style style:name="ce5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57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9.97479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8.14916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8.757708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08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21" table:style-name="ta1">
        <table:table-column table:style-name="co1" table:default-cell-style-name="ce28"/>
        <table:table-column table:style-name="co2" table:default-cell-style-name="ce3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7" table:number-columns-repeated="236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4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7" table:number-columns-repeated="251" table:default-cell-style-name="ce3"/>
        <table:table-row table:style-name="ro1">
          <table:table-cell office:value-type="string" table:style-name="ce57">
            <text:p>CONTO ECONOMICO</text:p>
          </table:table-cell>
          <table:table-cell table:style-name="ce56"/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var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5">
            <text:p>PROVENTI OPERATIVI</text:p>
          </table:table-cell>
          <table:table-cell office:value-type="float" office:value="45637991.710000016" table:style-name="ce6">
            <text:p>45.637.992<text:s/></text:p>
          </table:table-cell>
          <table:table-cell office:value-type="float" office:value="50878410.210000001" table:style-name="ce7">
            <text:p>50.878.410<text:s/></text:p>
          </table:table-cell>
          <table:table-cell office:value-type="float" office:value="5240418.4999999851" table:style-name="ce7">
            <text:p>5.240.41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AI</text:p>
          </table:table-cell>
          <table:table-cell office:value-type="string" table:style-name="ce10">
            <text:p>PROVENTI PROPRI</text:p>
          </table:table-cell>
          <table:table-cell office:value-type="float" office:value="9937403.4400000013" table:style-name="ce11">
            <text:p>9.937.403<text:s/></text:p>
          </table:table-cell>
          <table:table-cell office:value-type="float" office:value="11988848.58" table:style-name="ce12">
            <text:p>11.988.849<text:s/></text:p>
          </table:table-cell>
          <table:table-cell office:value-type="float" office:value="2051445.1399999987" table:style-name="ce12">
            <text:p>2.051.44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1</text:p>
          </table:table-cell>
          <table:table-cell office:value-type="string" table:style-name="ce14">
            <text:p>PROVENTI PER LA DID</text:p>
          </table:table-cell>
          <table:table-cell office:value-type="float" office:value="7913955.8300000001" table:style-name="ce11">
            <text:p>7.913.956<text:s/></text:p>
          </table:table-cell>
          <table:table-cell office:value-type="float" office:value="8041691.4500000002" table:style-name="ce12">
            <text:p>8.041.691<text:s/></text:p>
          </table:table-cell>
          <table:table-cell office:value-type="float" office:value="127735.62000000011" table:style-name="ce12">
            <text:p>127.73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2</text:p>
          </table:table-cell>
          <table:table-cell office:value-type="string" table:style-name="ce14">
            <text:p>RICERCHE COMMISSIONATE E TRASF TECNOL</text:p>
          </table:table-cell>
          <table:table-cell office:value-type="float" office:value="230325.07" table:style-name="ce11">
            <text:p>230.325<text:s/></text:p>
          </table:table-cell>
          <table:table-cell office:value-type="float" office:value="373446.48" table:style-name="ce12">
            <text:p>373.446<text:s/></text:p>
          </table:table-cell>
          <table:table-cell office:value-type="float" office:value="143121.40999999997" table:style-name="ce12">
            <text:p>143.1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3</text:p>
          </table:table-cell>
          <table:table-cell office:value-type="string" table:style-name="ce14">
            <text:p>RICERCHE CON FINANZ COMPETITIVI</text:p>
          </table:table-cell>
          <table:table-cell office:value-type="float" office:value="1793122.54" table:style-name="ce11">
            <text:p>1.793.123<text:s/></text:p>
          </table:table-cell>
          <table:table-cell office:value-type="float" office:value="3573710.6500000004" table:style-name="ce12">
            <text:p>3.573.711<text:s/></text:p>
          </table:table-cell>
          <table:table-cell office:value-type="float" office:value="1780588.1100000003" table:style-name="ce12">
            <text:p>1.780.58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II</text:p>
          </table:table-cell>
          <table:table-cell office:value-type="string" table:style-name="ce10">
            <text:p>CONTRIBUTI<text:s/></text:p>
          </table:table-cell>
          <table:table-cell office:value-type="float" office:value="33751752.70000001" table:style-name="ce11">
            <text:p>33.751.753<text:s/></text:p>
          </table:table-cell>
          <table:table-cell office:value-type="float" office:value="36606143.670000002" table:style-name="ce12">
            <text:p>36.606.144<text:s/></text:p>
          </table:table-cell>
          <table:table-cell office:value-type="float" office:value="2854390.9699999914" table:style-name="ce12">
            <text:p>2.854.39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I1</text:p>
          </table:table-cell>
          <table:table-cell office:value-type="string" table:style-name="ce14">
            <text:p>CONTRIB MIUR E ALTRE AMMIN CENTRALI</text:p>
          </table:table-cell>
          <table:table-cell office:value-type="float" office:value="31463151.380000006" table:style-name="ce11">
            <text:p>31.463.151<text:s/></text:p>
          </table:table-cell>
          <table:table-cell office:value-type="float" office:value="34049931.82" table:style-name="ce12">
            <text:p>34.049.932<text:s/></text:p>
          </table:table-cell>
          <table:table-cell office:value-type="float" office:value="2586780.4399999939" table:style-name="ce12">
            <text:p>2.586.78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I2</text:p>
          </table:table-cell>
          <table:table-cell office:value-type="string" table:style-name="ce14">
            <text:p>CONTRIB REGIONI E PROV AUTON</text:p>
          </table:table-cell>
          <table:table-cell office:value-type="float" office:value="100520.63" table:style-name="ce11">
            <text:p>100.521<text:s/></text:p>
          </table:table-cell>
          <table:table-cell office:value-type="float" office:value="279008.84999999998" table:style-name="ce12">
            <text:p>279.009<text:s/></text:p>
          </table:table-cell>
          <table:table-cell office:value-type="float" office:value="178488.21999999997" table:style-name="ce12">
            <text:p>178.48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I3</text:p>
          </table:table-cell>
          <table:table-cell office:value-type="string" table:style-name="ce14">
            <text:p>CONTRIB DA ALTRE AMMINISTR LOCALI</text:p>
          </table:table-cell>
          <table:table-cell office:value-type="float" office:value="265906.8" table:style-name="ce11">
            <text:p>265.907<text:s/></text:p>
          </table:table-cell>
          <table:table-cell office:value-type="float" office:value="286974.91000000003" table:style-name="ce12">
            <text:p>286.975<text:s/></text:p>
          </table:table-cell>
          <table:table-cell office:value-type="float" office:value="21068.110000000044" table:style-name="ce12">
            <text:p>21.06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I4</text:p>
          </table:table-cell>
          <table:table-cell office:value-type="string" table:style-name="ce14">
            <text:p>CONTRIB UE E ALTRI ORGAN PUBBLICI</text:p>
          </table:table-cell>
          <table:table-cell office:value-type="float" office:value="766342.39" table:style-name="ce11">
            <text:p>766.342<text:s/></text:p>
          </table:table-cell>
          <table:table-cell office:value-type="float" office:value="379412.04000000004" table:style-name="ce12">
            <text:p>379.412<text:s/></text:p>
          </table:table-cell>
          <table:table-cell office:value-type="float" office:value="-386930.35" table:style-name="ce12">
            <text:p>-386.93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I5</text:p>
          </table:table-cell>
          <table:table-cell office:value-type="string" table:style-name="ce14">
            <text:p>CONTRIB UNIVERSITA'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AII6</text:p>
          </table:table-cell>
          <table:table-cell office:value-type="string" table:style-name="ce14">
            <text:p>CONTRIBUTI DA ALTRI (PUBBLICI)</text:p>
          </table:table-cell>
          <table:table-cell office:value-type="float" office:value="491846.66000000003" table:style-name="ce11">
            <text:p>491.847<text:s/></text:p>
          </table:table-cell>
          <table:table-cell office:value-type="float" office:value="583837.05999999994" table:style-name="ce12">
            <text:p>583.837<text:s/></text:p>
          </table:table-cell>
          <table:table-cell office:value-type="float" office:value="91990.399999999907" table:style-name="ce12">
            <text:p>91.99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I7</text:p>
          </table:table-cell>
          <table:table-cell office:value-type="string" table:style-name="ce14">
            <text:p>CONTRIB DA ALTRI (PRIVATI)</text:p>
          </table:table-cell>
          <table:table-cell office:value-type="float" office:value="663984.84000000008" table:style-name="ce11">
            <text:p>663.985<text:s/></text:p>
          </table:table-cell>
          <table:table-cell office:value-type="float" office:value="1026978.99" table:style-name="ce12">
            <text:p>1.026.979<text:s/></text:p>
          </table:table-cell>
          <table:table-cell office:value-type="float" office:value="362994.14999999991" table:style-name="ce12">
            <text:p>362.994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III</text:p>
          </table:table-cell>
          <table:table-cell office:value-type="string" table:style-name="ce10">
            <text:p>PROVENTI PER ATTIV ASSISTENZI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float" office:value="0" table:style-name="ce12">
            <text:p>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AIV</text:p>
          </table:table-cell>
          <table:table-cell office:value-type="string" table:style-name="ce10">
            <text:p>PROVENTI PER GEST DIRETTA DIRITTO ALLO STUD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AV</text:p>
          </table:table-cell>
          <table:table-cell office:value-type="string" table:style-name="ce10">
            <text:p>ALTRI PROVENTI</text:p>
          </table:table-cell>
          <table:table-cell office:value-type="float" office:value="1948835.57" table:style-name="ce12">
            <text:p>1.948.836<text:s/></text:p>
          </table:table-cell>
          <table:table-cell office:value-type="float" office:value="2283417.96" table:style-name="ce12">
            <text:p>2.283.418<text:s/></text:p>
          </table:table-cell>
          <table:table-cell office:value-type="float" office:value="334582.3899999999" table:style-name="ce12">
            <text:p>334.582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9">
            <text:p>AVI</text:p>
          </table:table-cell>
          <table:table-cell office:value-type="string" table:style-name="ce10">
            <text:p>VARIAZIONE RIMANENZ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float" office:value="0" table:style-name="ce12">
            <text:p>0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9">
            <text:p>VII</text:p>
          </table:table-cell>
          <table:table-cell office:value-type="string" table:style-name="ce10">
            <text:p>INCREM IMMOBILIZZ PER LAVORI INTER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float" office:value="0" table:style-name="ce12">
            <text:p>0<text:s/></text:p>
          </table:table-cell>
          <table:table-cell table:number-columns-repeated="9" table:style-name="ce1"/>
          <table:table-cell table:number-columns-repeated="16370"/>
        </table:table-row>
        <table:table-row table:style-name="ro6">
          <table:table-cell table:style-name="ce15"/>
          <table:table-cell office:value-type="string" table:style-name="ce16">
            <text:p>TOT PROVENTI (A)</text:p>
          </table:table-cell>
          <table:table-cell office:value-type="float" office:value="45637991.710000016" table:style-name="ce17">
            <text:p>45.637.992<text:s/></text:p>
          </table:table-cell>
          <table:table-cell office:value-type="float" office:value="50878410.210000001" table:style-name="ce17">
            <text:p>50.878.410<text:s/></text:p>
          </table:table-cell>
          <table:table-cell office:value-type="float" office:value="5240418.4999999851" table:style-name="ce17">
            <text:p>5.240.418<text:s/></text:p>
          </table:table-cell>
          <table:table-cell table:number-columns-repeated="9" table:style-name="ce1"/>
          <table:table-cell table:number-columns-repeated="16370"/>
        </table:table-row>
        <table:table-row table:style-name="ro7">
          <table:table-cell office:value-type="string" table:style-name="ce4">
            <text:p>B</text:p>
          </table:table-cell>
          <table:table-cell office:value-type="string" table:style-name="ce5">
            <text:p>COSTI OPERATIVI</text:p>
          </table:table-cell>
          <table:table-cell office:value-type="float" office:value="45535329.520000003" table:style-name="ce6">
            <text:p>45.535.330<text:s/></text:p>
          </table:table-cell>
          <table:table-cell office:value-type="float" office:value="48129121.189999998" table:style-name="ce7">
            <text:p>48.129.121<text:s/></text:p>
          </table:table-cell>
          <table:table-cell office:value-type="float" office:value="2593791.6699999943" table:style-name="ce6">
            <text:p>2.593.792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9">
            <text:p>BVIII</text:p>
          </table:table-cell>
          <table:table-cell office:value-type="string" table:style-name="ce10">
            <text:p>COSTI DEL PERSONALE</text:p>
          </table:table-cell>
          <table:table-cell office:value-type="float" office:value="28892081.320000004" table:style-name="ce11">
            <text:p>28.892.081<text:s/></text:p>
          </table:table-cell>
          <table:table-cell office:value-type="float" office:value="29233449.32" table:style-name="ce12">
            <text:p>29.233.449<text:s/></text:p>
          </table:table-cell>
          <table:table-cell office:value-type="float" office:value="341367.99999999627" table:style-name="ce11">
            <text:p>341.368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19">
            <text:p>BVIII1a</text:p>
          </table:table-cell>
          <table:table-cell office:value-type="string" table:style-name="ce14">
            <text:p>PERSONALE DEDICATO A RIC/DID: DOCENTI/RICERCATORI</text:p>
          </table:table-cell>
          <table:table-cell office:value-type="float" office:value="12995173.110000001" table:style-name="ce11">
            <text:p>12.995.173<text:s/></text:p>
          </table:table-cell>
          <table:table-cell office:value-type="float" office:value="13402331.709999999" table:style-name="ce12">
            <text:p>13.402.332<text:s/></text:p>
          </table:table-cell>
          <table:table-cell office:value-type="float" office:value="407158.59999999776" table:style-name="ce11">
            <text:p>407.159<text:s/></text:p>
          </table:table-cell>
          <table:table-cell table:number-columns-repeated="2" table:style-name="ce20"/>
          <table:table-cell table:number-columns-repeated="7" table:style-name="ce1"/>
          <table:table-cell table:number-columns-repeated="16370"/>
        </table:table-row>
        <table:table-row table:style-name="ro8">
          <table:table-cell office:value-type="string" table:style-name="ce13">
            <text:p>BVIII1b</text:p>
          </table:table-cell>
          <table:table-cell office:value-type="string" table:style-name="ce14">
            <text:p>PERSONALE DEDICATO A RIC/DID: COLLABORAZIONI SCIENTIFICHE (COLLABORATORI, ASSEGNISTI)</text:p>
          </table:table-cell>
          <table:table-cell office:value-type="float" office:value="1964862.57" table:style-name="ce11">
            <text:p>1.964.863<text:s/></text:p>
          </table:table-cell>
          <table:table-cell office:value-type="float" office:value="2477301.71" table:style-name="ce12">
            <text:p>2.477.302<text:s/></text:p>
          </table:table-cell>
          <table:table-cell office:value-type="float" office:value="512439.1399999999" table:style-name="ce11">
            <text:p>512.439<text:s/></text:p>
          </table:table-cell>
          <table:table-cell table:style-name="ce1"/>
          <table:table-cell table:style-name="ce18"/>
          <table:table-cell table:number-columns-repeated="7" table:style-name="ce1"/>
          <table:table-cell table:number-columns-repeated="16370"/>
        </table:table-row>
        <table:table-row table:style-name="ro3">
          <table:table-cell office:value-type="string" table:style-name="ce13">
            <text:p>BVIII1c</text:p>
          </table:table-cell>
          <table:table-cell office:value-type="string" table:style-name="ce14">
            <text:p>PERSONALE DEDICATO A RIC/DID: DOCENTI A CONTRATTO</text:p>
          </table:table-cell>
          <table:table-cell office:value-type="float" office:value="927670.23" table:style-name="ce11">
            <text:p>927.670<text:s/></text:p>
          </table:table-cell>
          <table:table-cell office:value-type="float" office:value="1116217.99" table:style-name="ce12">
            <text:p>1.116.218<text:s/></text:p>
          </table:table-cell>
          <table:table-cell office:value-type="float" office:value="188547.76" table:style-name="ce11">
            <text:p>188.548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13">
            <text:p>BVIII1d</text:p>
          </table:table-cell>
          <table:table-cell office:value-type="string" table:style-name="ce14">
            <text:p>ESPERTI LINGUISTIC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9" table:style-name="ce1"/>
          <table:table-cell table:number-columns-repeated="16370"/>
        </table:table-row>
        <table:table-row table:style-name="ro8">
          <table:table-cell office:value-type="string" table:style-name="ce13">
            <text:p>BVIII1e</text:p>
          </table:table-cell>
          <table:table-cell office:value-type="string" table:style-name="ce21">
            <text:p>PERSONALE DEDICATO A RIC/DID: ALTRO PERSONALE DEDICATO ALLA RICERCA E DIDATTICA</text:p>
          </table:table-cell>
          <table:table-cell office:value-type="float" office:value="1283032.98" table:style-name="ce11">
            <text:p>1.283.033<text:s/></text:p>
          </table:table-cell>
          <table:table-cell office:value-type="float" office:value="1278419.2600000002" table:style-name="ce12">
            <text:p>1.278.419<text:s/></text:p>
          </table:table-cell>
          <table:table-cell office:value-type="float" office:value="-4613.7199999997392" table:style-name="ce11">
            <text:p>-4.614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13">
            <text:p>BVIII2</text:p>
          </table:table-cell>
          <table:table-cell office:value-type="string" table:style-name="ce14">
            <text:p>PERSONALE T.A.</text:p>
          </table:table-cell>
          <table:table-cell office:value-type="float" office:value="11721342.430000003" table:style-name="ce11">
            <text:p>11.721.342<text:s/></text:p>
          </table:table-cell>
          <table:table-cell office:value-type="float" office:value="10959178.65" table:style-name="ce12">
            <text:p>10.959.179<text:s/></text:p>
          </table:table-cell>
          <table:table-cell office:value-type="float" office:value="-762163.78000000305" table:style-name="ce11">
            <text:p>-762.164<text:s/></text:p>
          </table:table-cell>
          <table:table-cell table:style-name="ce20"/>
          <table:table-cell table:number-columns-repeated="8" table:style-name="ce1"/>
          <table:table-cell table:number-columns-repeated="16370" table:style-name="ce8"/>
        </table:table-row>
        <table:table-row table:style-name="ro3">
          <table:table-cell office:value-type="string" table:style-name="ce9">
            <text:p>BIX</text:p>
          </table:table-cell>
          <table:table-cell office:value-type="string" table:style-name="ce10">
            <text:p>COSTI GESTIONE CORRENTE</text:p>
          </table:table-cell>
          <table:table-cell office:value-type="float" office:value="13194144.199999999" table:style-name="ce11">
            <text:p>13.194.144<text:s/></text:p>
          </table:table-cell>
          <table:table-cell office:value-type="float" office:value="15710076.620000001" table:style-name="ce12">
            <text:p>15.710.077<text:s/></text:p>
          </table:table-cell>
          <table:table-cell office:value-type="float" office:value="2515932.4200000018" table:style-name="ce11">
            <text:p>2.515.932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22">
            <text:p>BIX1</text:p>
          </table:table-cell>
          <table:table-cell office:value-type="string" table:style-name="ce23">
            <text:p>SOSTEGNO A STUDENTI</text:p>
          </table:table-cell>
          <table:table-cell office:value-type="float" office:value="3120890.16" table:style-name="ce11">
            <text:p>3.120.890<text:s/></text:p>
          </table:table-cell>
          <table:table-cell office:value-type="float" office:value="3733122.9899999998" table:style-name="ce12">
            <text:p>3.733.123<text:s/></text:p>
          </table:table-cell>
          <table:table-cell office:value-type="float" office:value="612232.82999999961" table:style-name="ce11">
            <text:p>612.233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2</text:p>
          </table:table-cell>
          <table:table-cell office:value-type="string" table:style-name="ce14">
            <text:p>INTERVENTI PER DIRITTO ALLO STUDIO</text:p>
          </table:table-cell>
          <table:table-cell office:value-type="float" office:value="560796.59000000008" table:style-name="ce11">
            <text:p>560.797<text:s/></text:p>
          </table:table-cell>
          <table:table-cell office:value-type="float" office:value="864630.83999999985" table:style-name="ce12">
            <text:p>864.631<text:s/></text:p>
          </table:table-cell>
          <table:table-cell office:value-type="float" office:value="303834.24999999977" table:style-name="ce11">
            <text:p>303.834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3</text:p>
          </table:table-cell>
          <table:table-cell office:value-type="string" table:style-name="ce14">
            <text:p>SOSTEGNO ALLA RICERCA E ATTIVITA' EDITORIALE</text:p>
          </table:table-cell>
          <table:table-cell office:value-type="float" office:value="55104.52" table:style-name="ce11">
            <text:p>55.105<text:s/></text:p>
          </table:table-cell>
          <table:table-cell office:value-type="float" office:value="100133.6" table:style-name="ce12">
            <text:p>100.134<text:s/></text:p>
          </table:table-cell>
          <table:table-cell office:value-type="float" office:value="45029.080000000009" table:style-name="ce11">
            <text:p>45.029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4</text:p>
          </table:table-cell>
          <table:table-cell office:value-type="string" table:style-name="ce14">
            <text:p>TRASFERIMENTI A PARTNER DI PROGETTI COORDINATI</text:p>
          </table:table-cell>
          <table:table-cell office:value-type="float" office:value="690709.47" table:style-name="ce11">
            <text:p>690.709<text:s/></text:p>
          </table:table-cell>
          <table:table-cell office:value-type="float" office:value="1344179.06" table:style-name="ce12">
            <text:p>1.344.179<text:s/></text:p>
          </table:table-cell>
          <table:table-cell office:value-type="float" office:value="653469.59000000008" table:style-name="ce11">
            <text:p>653.470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5</text:p>
          </table:table-cell>
          <table:table-cell office:value-type="string" table:style-name="ce14">
            <text:p>ACQUISTO MATER DI CONSUMO PER LABORATORI</text:p>
          </table:table-cell>
          <table:table-cell office:value-type="float" office:value="10575" table:style-name="ce11">
            <text:p>10.575<text:s/></text:p>
          </table:table-cell>
          <table:table-cell office:value-type="float" office:value="43894.16" table:style-name="ce12">
            <text:p>43.894<text:s/></text:p>
          </table:table-cell>
          <table:table-cell office:value-type="float" office:value="33319.160000000003" table:style-name="ce11">
            <text:p>33.319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6</text:p>
          </table:table-cell>
          <table:table-cell office:value-type="string" table:style-name="ce14">
            <text:p>VARIAZIONE RIMANENZE MATERIALE CONSUMO LABORATOR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7</text:p>
          </table:table-cell>
          <table:table-cell office:value-type="string" table:style-name="ce14">
            <text:p>ACQUISTO DI LIBRI PERIODICI, MAT BIBLIOGR</text:p>
          </table:table-cell>
          <table:table-cell office:value-type="float" office:value="423310.22" table:style-name="ce11">
            <text:p>423.310<text:s/></text:p>
          </table:table-cell>
          <table:table-cell office:value-type="float" office:value="406330.53" table:style-name="ce12">
            <text:p>406.331<text:s/></text:p>
          </table:table-cell>
          <table:table-cell office:value-type="float" office:value="-16979.689999999944" table:style-name="ce11">
            <text:p>-16.980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8</text:p>
          </table:table-cell>
          <table:table-cell office:value-type="string" table:style-name="ce14">
            <text:p>ACQUISTO SERVIZI E COLLAB TEC-GEST</text:p>
          </table:table-cell>
          <table:table-cell office:value-type="float" office:value="6623022.4600000009" table:style-name="ce11">
            <text:p>6.623.022<text:s/></text:p>
          </table:table-cell>
          <table:table-cell office:value-type="float" office:value="7342301.21" table:style-name="ce12">
            <text:p>7.342.301<text:s/></text:p>
          </table:table-cell>
          <table:table-cell office:value-type="float" office:value="719278.74999999907" table:style-name="ce11">
            <text:p>719.279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9</text:p>
          </table:table-cell>
          <table:table-cell office:value-type="string" table:style-name="ce14">
            <text:p>ACQUISTO MATERIALI</text:p>
          </table:table-cell>
          <table:table-cell office:value-type="float" office:value="145992.73999999996" table:style-name="ce11">
            <text:p>145.993<text:s/></text:p>
          </table:table-cell>
          <table:table-cell office:value-type="float" office:value="136593.88999999998" table:style-name="ce12">
            <text:p>136.594<text:s/></text:p>
          </table:table-cell>
          <table:table-cell office:value-type="float" office:value="-9398.8499999999767" table:style-name="ce11">
            <text:p>-9.399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10</text:p>
          </table:table-cell>
          <table:table-cell office:value-type="string" table:style-name="ce14">
            <text:p>VARIAZIONE RIMANENZE MATERIAL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11</text:p>
          </table:table-cell>
          <table:table-cell office:value-type="string" table:style-name="ce14">
            <text:p>COSTI PER GODIM BENI DI TERZI</text:p>
          </table:table-cell>
          <table:table-cell office:value-type="float" office:value="959820.62" table:style-name="ce11">
            <text:p>959.821<text:s/></text:p>
          </table:table-cell>
          <table:table-cell office:value-type="float" office:value="970845.34999999986" table:style-name="ce12">
            <text:p>970.845<text:s/></text:p>
          </table:table-cell>
          <table:table-cell office:value-type="float" office:value="11024.729999999865" table:style-name="ce11">
            <text:p>11.025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BIX12</text:p>
          </table:table-cell>
          <table:table-cell office:value-type="string" table:style-name="ce14">
            <text:p>ALTRI COSTI</text:p>
          </table:table-cell>
          <table:table-cell office:value-type="float" office:value="603922.42000000004" table:style-name="ce11">
            <text:p>603.922<text:s/></text:p>
          </table:table-cell>
          <table:table-cell office:value-type="float" office:value="768044.99000000011" table:style-name="ce12">
            <text:p>768.045<text:s/></text:p>
          </table:table-cell>
          <table:table-cell office:value-type="float" office:value="164122.57000000007" table:style-name="ce11">
            <text:p>164.123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9">
            <text:p>BX</text:p>
          </table:table-cell>
          <table:table-cell office:value-type="string" table:style-name="ce10">
            <text:p>AMMORTAMENTI E SVALUTAZIONI</text:p>
          </table:table-cell>
          <table:table-cell office:value-type="float" office:value="2392909.92" table:style-name="ce11">
            <text:p>2.392.910<text:s/></text:p>
          </table:table-cell>
          <table:table-cell office:value-type="float" office:value="2503259.9499999997" table:style-name="ce12">
            <text:p>2.503.260<text:s/></text:p>
          </table:table-cell>
          <table:table-cell office:value-type="float" office:value="110350.0299999998" table:style-name="ce11">
            <text:p>110.350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22">
            <text:p>BX1</text:p>
          </table:table-cell>
          <table:table-cell office:value-type="string" table:style-name="ce24">
            <text:p>AMMORTAMENTI IMMOBILIZZAZIONI IMMATERIALI</text:p>
          </table:table-cell>
          <table:table-cell office:value-type="float" office:value="768523.59" table:style-name="ce11">
            <text:p>768.524<text:s/></text:p>
          </table:table-cell>
          <table:table-cell office:value-type="float" office:value="758132.52" table:style-name="ce11">
            <text:p>758.133<text:s/></text:p>
          </table:table-cell>
          <table:table-cell office:value-type="float" office:value="-10391.069999999949" table:style-name="ce11">
            <text:p>-10.391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22">
            <text:p>BX2</text:p>
          </table:table-cell>
          <table:table-cell office:value-type="string" table:style-name="ce24">
            <text:p>AMMORTAMENTI IMMOBILIZZAZIONI MATERIALI</text:p>
          </table:table-cell>
          <table:table-cell office:value-type="float" office:value="1624386.3299999998" table:style-name="ce11">
            <text:p>1.624.386<text:s/></text:p>
          </table:table-cell>
          <table:table-cell office:value-type="float" office:value="1745127.43" table:style-name="ce11">
            <text:p>1.745.127<text:s/></text:p>
          </table:table-cell>
          <table:table-cell office:value-type="float" office:value="120741.10000000009" table:style-name="ce11">
            <text:p>120.741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22">
            <text:p>BX3</text:p>
          </table:table-cell>
          <table:table-cell office:value-type="string" table:style-name="ce24">
            <text:p>SVALUTAZIONE IMMOBILIZZAZIONI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office:value-type="float" office:value="0" table:style-name="ce11">
            <text:p>0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22">
            <text:p>BX4</text:p>
          </table:table-cell>
          <table:table-cell office:value-type="string" table:style-name="ce24">
            <text:p>SVALUTAZIONE DEI CREDIT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7">
          <table:table-cell office:value-type="string" table:style-name="ce25">
            <text:p>BXI</text:p>
          </table:table-cell>
          <table:table-cell office:value-type="string" table:style-name="ce5">
            <text:p>ACCANTONAMENTI PER RISCHI E ONERI</text:p>
          </table:table-cell>
          <table:table-cell office:value-type="float" office:value="394184.44" table:style-name="ce11">
            <text:p>394.18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-394184.44" table:style-name="ce11">
            <text:p>-394.184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7">
          <table:table-cell office:value-type="string" table:style-name="ce25">
            <text:p>BXI2</text:p>
          </table:table-cell>
          <table:table-cell office:value-type="string" table:style-name="ce5">
            <text:p>ALTRI ACCANTONAMENTI<text:s/>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table:number-columns-repeated="9" table:style-name="ce1"/>
          <table:table-cell table:number-columns-repeated="16370" table:style-name="ce8"/>
        </table:table-row>
        <table:table-row table:style-name="ro7">
          <table:table-cell office:value-type="string" table:style-name="ce25">
            <text:p>BXII</text:p>
          </table:table-cell>
          <table:table-cell office:value-type="string" table:style-name="ce5">
            <text:p>ONERI DIVERSI DI GESTIONE</text:p>
          </table:table-cell>
          <table:table-cell office:value-type="float" office:value="662009.64" table:style-name="ce11">
            <text:p>662.010<text:s/></text:p>
          </table:table-cell>
          <table:table-cell office:value-type="float" office:value="682335.3" table:style-name="ce12">
            <text:p>682.335<text:s/></text:p>
          </table:table-cell>
          <table:table-cell office:value-type="float" office:value="20325.660000000033" table:style-name="ce11">
            <text:p>20.326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2">
          <table:table-cell table:style-name="ce15"/>
          <table:table-cell office:value-type="string" table:style-name="ce16">
            <text:p>TOT COSTI OPERATIVI (B)</text:p>
          </table:table-cell>
          <table:table-cell office:value-type="float" office:value="45535329.520000003" table:style-name="ce17">
            <text:p>45.535.330<text:s/></text:p>
          </table:table-cell>
          <table:table-cell office:value-type="float" office:value="48129121.189999998" table:style-name="ce17">
            <text:p>48.129.121<text:s/></text:p>
          </table:table-cell>
          <table:table-cell office:value-type="float" office:value="2593791.6699999943" table:style-name="ce17">
            <text:p>2.593.792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2">
          <table:table-cell table:style-name="ce15"/>
          <table:table-cell office:value-type="string" table:style-name="ce16">
            <text:p>DIFFERENZA TRA PROVENTI E COSTI OPERATIVI (A-B)</text:p>
          </table:table-cell>
          <table:table-cell office:value-type="float" office:value="102662.19000001252" table:style-name="ce17">
            <text:p>102.662<text:s/></text:p>
          </table:table-cell>
          <table:table-cell office:value-type="float" office:value="2749289.0200000033" table:style-name="ce17">
            <text:p>2.749.289<text:s/></text:p>
          </table:table-cell>
          <table:table-cell office:value-type="float" office:value="2646626.8299999908" table:style-name="ce17">
            <text:p>2.646.627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9">
          <table:table-cell office:value-type="string" table:style-name="ce26">
            <text:p>C</text:p>
          </table:table-cell>
          <table:table-cell office:value-type="string" table:style-name="ce5">
            <text:p>PROVENTI E ONERI FINANZIARI</text:p>
          </table:table-cell>
          <table:table-cell office:value-type="float" office:value="-513.25" table:style-name="ce11">
            <text:p>-513<text:s/></text:p>
          </table:table-cell>
          <table:table-cell office:value-type="float" office:value="-14006.659999999998" table:style-name="ce12">
            <text:p>-14.007<text:s/></text:p>
          </table:table-cell>
          <table:table-cell office:value-type="float" office:value="-13493.409999999998" table:style-name="ce11">
            <text:p>-13.493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3">
          <table:table-cell office:value-type="string" table:style-name="ce13">
            <text:p>C1</text:p>
          </table:table-cell>
          <table:table-cell office:value-type="string" table:style-name="ce14">
            <text:p>PROVENTI FINANZIARI</text:p>
          </table:table-cell>
          <table:table-cell office:value-type="float" office:value="1.46" table:style-name="ce11">
            <text:p>1<text:s/></text:p>
          </table:table-cell>
          <table:table-cell office:value-type="float" office:value="0.87" table:style-name="ce12">
            <text:p>1<text:s/></text:p>
          </table:table-cell>
          <table:table-cell office:value-type="float" office:value="-0.59" table:style-name="ce11">
            <text:p>-1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13">
            <text:p>C2</text:p>
          </table:table-cell>
          <table:table-cell office:value-type="string" table:style-name="ce14">
            <text:p>INTERESSI <text:s/>E ALTRI ONERI FINANAZIARI</text:p>
          </table:table-cell>
          <table:table-cell office:value-type="float" office:value="514.71" table:style-name="ce11">
            <text:p>515<text:s/></text:p>
          </table:table-cell>
          <table:table-cell office:value-type="float" office:value="14007.529999999999" table:style-name="ce12">
            <text:p>14.008<text:s/></text:p>
          </table:table-cell>
          <table:table-cell office:value-type="float" office:value="13492.82" table:style-name="ce11">
            <text:p>13.493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13">
            <text:p>C3</text:p>
          </table:table-cell>
          <table:table-cell office:value-type="string" table:style-name="ce14">
            <text:p>UTILI E PERDITE SU CAMB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9" table:style-name="ce1"/>
          <table:table-cell table:number-columns-repeated="16370"/>
        </table:table-row>
        <table:table-row table:style-name="ro10">
          <table:table-cell office:value-type="string" table:style-name="ce26">
            <text:p>D</text:p>
          </table:table-cell>
          <table:table-cell office:value-type="string" table:style-name="ce5">
            <text:p>RETTIFICHE DI VALORE DI ATTIVITA' FINANZIARIE</text:p>
          </table:table-cell>
          <table:table-cell table:style-name="ce11"/>
          <table:table-cell table:style-name="ce12"/>
          <table:table-cell office:value-type="float" office:value="0" table:style-name="ce11">
            <text:p>0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13">
            <text:p>D1</text:p>
          </table:table-cell>
          <table:table-cell office:value-type="string" table:style-name="ce14">
            <text:p>RIVALUTAZION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13">
            <text:p>D2</text:p>
          </table:table-cell>
          <table:table-cell office:value-type="string" table:style-name="ce14">
            <text:p>SVALUTAZION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9" table:style-name="ce1"/>
          <table:table-cell table:number-columns-repeated="16370"/>
        </table:table-row>
        <table:table-row table:style-name="ro4">
          <table:table-cell office:value-type="string" table:style-name="ce26">
            <text:p>E</text:p>
          </table:table-cell>
          <table:table-cell office:value-type="string" table:style-name="ce5">
            <text:p>PROVENTI E ONERI STRAORDINARI</text:p>
          </table:table-cell>
          <table:table-cell office:value-type="float" office:value="615667.43000000005" table:style-name="ce11">
            <text:p>615.667<text:s/></text:p>
          </table:table-cell>
          <table:table-cell office:value-type="float" office:value="315464.96000000002" table:style-name="ce12">
            <text:p>315.465<text:s/></text:p>
          </table:table-cell>
          <table:table-cell office:value-type="float" office:value="-300202.47000000003" table:style-name="ce11">
            <text:p>-300.202<text:s/></text:p>
          </table:table-cell>
          <table:table-cell table:number-columns-repeated="9" table:style-name="ce1"/>
          <table:table-cell table:number-columns-repeated="16370"/>
        </table:table-row>
        <table:table-row table:style-name="ro11">
          <table:table-cell office:value-type="string" table:style-name="ce13">
            <text:p>E1</text:p>
          </table:table-cell>
          <table:table-cell office:value-type="string" table:style-name="ce14">
            <text:p>PROVENTI<text:s/></text:p>
          </table:table-cell>
          <table:table-cell office:value-type="float" office:value="705481.38" table:style-name="ce11">
            <text:p>705.481<text:s/></text:p>
          </table:table-cell>
          <table:table-cell office:value-type="float" office:value="410570.96" table:style-name="ce12">
            <text:p>410.571<text:s/></text:p>
          </table:table-cell>
          <table:table-cell office:value-type="float" office:value="-294910.42" table:style-name="ce11">
            <text:p>-294.910<text:s/></text:p>
          </table:table-cell>
          <table:table-cell table:number-columns-repeated="9" table:style-name="ce1"/>
          <table:table-cell table:number-columns-repeated="16370"/>
        </table:table-row>
        <table:table-row table:style-name="ro3">
          <table:table-cell office:value-type="string" table:style-name="ce13">
            <text:p>E2</text:p>
          </table:table-cell>
          <table:table-cell office:value-type="string" table:style-name="ce14">
            <text:p>ONERI STRAORDINARI</text:p>
          </table:table-cell>
          <table:table-cell office:value-type="float" office:value="89813.95" table:style-name="ce11">
            <text:p>89.814<text:s/></text:p>
          </table:table-cell>
          <table:table-cell office:value-type="float" office:value="95106" table:style-name="ce12">
            <text:p>95.106<text:s/></text:p>
          </table:table-cell>
          <table:table-cell office:value-type="float" office:value="5292.0500000000029" table:style-name="ce11">
            <text:p>5.292<text:s/></text:p>
          </table:table-cell>
          <table:table-cell table:number-columns-repeated="9" table:style-name="ce1"/>
          <table:table-cell table:number-columns-repeated="16370"/>
        </table:table-row>
        <table:table-row table:style-name="ro4">
          <table:table-cell office:value-type="string" table:style-name="ce26">
            <text:p>F</text:p>
          </table:table-cell>
          <table:table-cell office:value-type="string" table:style-name="ce5">
            <text:p>IMPOSTE SU REDDITO DELL'ES. CORRENTE</text:p>
          </table:table-cell>
          <table:table-cell office:value-type="float" office:value="-51793.87" table:style-name="ce11">
            <text:p>-51.794<text:s/></text:p>
          </table:table-cell>
          <table:table-cell office:value-type="float" office:value="-16646.12" table:style-name="ce12">
            <text:p>-16.646<text:s/></text:p>
          </table:table-cell>
          <table:table-cell office:value-type="float" office:value="35147.75" table:style-name="ce11">
            <text:p>35.148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style-name="ro2">
          <table:table-cell table:style-name="ce27"/>
          <table:table-cell office:value-type="string" table:style-name="ce16">
            <text:p>RISULTATO DI ESERCIZIO (A-B+C+D+E+F)</text:p>
          </table:table-cell>
          <table:table-cell office:value-type="float" office:value="666022.50000001257" table:style-name="ce17">
            <text:p>666.023<text:s/></text:p>
          </table:table-cell>
          <table:table-cell office:value-type="float" office:value="3034101.200000003" table:style-name="ce17">
            <text:p>3.034.101<text:s/></text:p>
          </table:table-cell>
          <table:table-cell office:value-type="float" office:value="2368078.6999999904" table:style-name="ce17">
            <text:p>2.368.079<text:s/></text:p>
          </table:table-cell>
          <table:table-cell table:number-columns-repeated="9" table:style-name="ce1"/>
          <table:table-cell table:number-columns-repeated="16370" table:style-name="ce8"/>
        </table:table-row>
        <table:table-row table:number-rows-repeated="1048513" table:style-name="ro3">
          <table:table-cell table:number-columns-repeated="16384"/>
        </table:table-row>
      </table:table>
      <table:table table:name="SP_2021" table:style-name="ta2">
        <table:table-column table:style-name="co7" table:default-cell-style-name="ce51"/>
        <table:table-column table:style-name="co18" table:default-cell-style-name="ce52"/>
        <table:table-column table:style-name="co19" table:default-cell-style-name="ce8"/>
        <table:table-column table:style-name="co20" table:default-cell-style-name="ce53"/>
        <table:table-column table:style-name="co21" table:default-cell-style-name="ce53"/>
        <table:table-column table:style-name="co22" table:default-cell-style-name="ce52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8"/>
        <table:table-column table:style-name="co7" table:number-columns-repeated="16374" table:default-cell-style-name="ce8"/>
        <table:table-row table:style-name="ro7">
          <table:table-cell office:value-type="string" table:style-name="ce58">
            <text:p>ATTIVO</text:p>
          </table:table-cell>
          <table:table-cell table:style-name="ce59"/>
          <table:table-cell office:value-type="date" office:date-value="2020-12-31T00:00:00" table:style-name="ce30">
            <text:p>31/12/2020</text:p>
          </table:table-cell>
          <table:table-cell office:value-type="date" office:date-value="2021-12-31T00:00:00" table:style-name="ce30">
            <text:p>31/12/2021</text:p>
          </table:table-cell>
          <table:table-cell office:value-type="string" table:style-name="ce30">
            <text:p>var</text:p>
          </table:table-cell>
          <table:table-cell office:value-type="string" table:style-name="ce31">
            <text:p>PASSIVO</text:p>
          </table:table-cell>
          <table:table-cell office:value-type="date" office:date-value="2020-12-31T00:00:00" table:style-name="ce30">
            <text:p>31/12/2020</text:p>
          </table:table-cell>
          <table:table-cell office:value-type="date" office:date-value="2021-12-31T00:00:00" table:style-name="ce30">
            <text:p>31/12/2021</text:p>
          </table:table-cell>
          <table:table-cell office:value-type="string" table:style-name="ce30">
            <text:p>var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</text:p>
          </table:table-cell>
          <table:table-cell office:value-type="string" table:style-name="ce33">
            <text:p>IMMOBILIZZAZIONI</text:p>
          </table:table-cell>
          <table:table-cell table:number-columns-repeated="3" table:style-name="ce34"/>
          <table:table-cell office:value-type="string" table:style-name="ce33">
            <text:p>PATRIMONIO NETTO</text:p>
          </table:table-cell>
          <table:table-cell table:number-columns-repeated="3" table:style-name="ce34"/>
          <table:table-cell table:number-columns-repeated="16375"/>
        </table:table-row>
        <table:table-row table:style-name="ro3">
          <table:table-cell office:value-type="string" table:style-name="ce32">
            <text:p>AI</text:p>
          </table:table-cell>
          <table:table-cell office:value-type="string" table:style-name="ce35">
            <text:p>IMMATERIALI</text:p>
          </table:table-cell>
          <table:table-cell table:number-columns-repeated="3" table:style-name="ce36"/>
          <table:table-cell office:value-type="string" table:style-name="ce32">
            <text:p>FONDO DI DOTAZIONE DELL'ATENEO</text:p>
          </table:table-cell>
          <table:table-cell office:value-type="float" office:value="4578511.1500000004" table:style-name="ce34">
            <text:p><text:s/>4.578.511<text:s/></text:p>
          </table:table-cell>
          <table:table-cell office:value-type="float" office:value="4578511.1500000004" table:style-name="ce34">
            <text:p><text:s/>4.578.511<text:s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I1</text:p>
          </table:table-cell>
          <table:table-cell office:value-type="string" table:style-name="ce35">
            <text:p>Costi di impianto, di ampliamento e di sviluppo</text:p>
          </table:table-cell>
          <table:table-cell office:value-type="float" office:value="25227.68" table:style-name="ce34">
            <text:p><text:s/>25.228<text:s/></text:p>
          </table:table-cell>
          <table:table-cell office:value-type="float" office:value="22627.68" table:style-name="ce34">
            <text:p><text:s/>22.628<text:s/></text:p>
          </table:table-cell>
          <table:table-cell office:value-type="float" office:value="-2600" table:style-name="ce34">
            <text:p>-2.600<text:s/></text:p>
          </table:table-cell>
          <table:table-cell table:style-name="ce32"/>
          <table:table-cell table:number-columns-repeated="3" table:style-name="ce34"/>
          <table:table-cell table:number-columns-repeated="16375"/>
        </table:table-row>
        <table:table-row table:style-name="ro12">
          <table:table-cell office:value-type="string" table:style-name="ce32">
            <text:p>AI2</text:p>
          </table:table-cell>
          <table:table-cell office:value-type="string" table:style-name="ce35">
            <text:p>Diritti di brevetto eutilizzazione delle opere di ingegn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62.63000000000011" table:style-name="ce34">
            <text:p><text:s/>963<text:s/></text:p>
          </table:table-cell>
          <table:table-cell office:value-type="float" office:value="962.63000000000011" table:style-name="ce34">
            <text:p><text:s/>963<text:s/></text:p>
          </table:table-cell>
          <table:table-cell office:value-type="string" table:style-name="ce32">
            <text:p>PATRIMONIO VINCOLATO</text:p>
          </table:table-cell>
          <table:table-cell table:number-columns-repeated="3" table:style-name="ce34"/>
          <table:table-cell table:number-columns-repeated="16375"/>
        </table:table-row>
        <table:table-row table:style-name="ro3">
          <table:table-cell office:value-type="string" table:style-name="ce32">
            <text:p>AI3</text:p>
          </table:table-cell>
          <table:table-cell office:value-type="string" table:style-name="ce35">
            <text:p>Concessioni, licenze, marchi, e diritti simili</text:p>
          </table:table-cell>
          <table:table-cell office:value-type="float" office:value="28822.050000000017" table:style-name="ce34">
            <text:p><text:s/>28.822<text:s/></text:p>
          </table:table-cell>
          <table:table-cell office:value-type="float" office:value="16874.209999999963" table:style-name="ce34">
            <text:p><text:s/>16.874<text:s/></text:p>
          </table:table-cell>
          <table:table-cell office:value-type="float" office:value="-11947.840000000055" table:style-name="ce34">
            <text:p>-11.948<text:s/></text:p>
          </table:table-cell>
          <table:table-cell office:value-type="string" table:style-name="ce35">
            <text:p>Fondi vincolati destinati da terzi</text:p>
          </table:table-cell>
          <table:table-cell office:value-type="float" office:value="22490596.039999999" table:style-name="ce34">
            <text:p><text:s/>22.490.596<text:s/></text:p>
          </table:table-cell>
          <table:table-cell office:value-type="float" office:value="22490596.039999999" table:style-name="ce34">
            <text:p><text:s/>22.490.596<text:s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I4</text:p>
          </table:table-cell>
          <table:table-cell office:value-type="string" table:style-name="ce35">
            <text:p>Immobilizzazioni in corso e accont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7">
            <text:p>Fondi vincolati per decisione degli organi istituzionali</text:p>
          </table:table-cell>
          <table:table-cell office:value-type="float" office:value="6969363" table:style-name="ce34">
            <text:p><text:s/>6.969.363<text:s/></text:p>
          </table:table-cell>
          <table:table-cell office:value-type="float" office:value="4721209.58" table:style-name="ce34">
            <text:p><text:s/>4.721.210<text:s/></text:p>
          </table:table-cell>
          <table:table-cell office:value-type="float" office:value="-2248153.42" table:style-name="ce34">
            <text:p>-2.248.153<text:s/></text:p>
          </table:table-cell>
          <table:table-cell table:number-columns-repeated="16375"/>
        </table:table-row>
        <table:table-row table:style-name="ro13">
          <table:table-cell office:value-type="string" table:style-name="ce32">
            <text:p>AI5</text:p>
          </table:table-cell>
          <table:table-cell office:value-type="string" table:style-name="ce38">
            <text:p>Altre immobilizzazioni immateriali</text:p>
          </table:table-cell>
          <table:table-cell office:value-type="float" office:value="6943528.8000000007" table:style-name="ce34">
            <text:p><text:s/>6.943.529<text:s/></text:p>
          </table:table-cell>
          <table:table-cell office:value-type="float" office:value="6844572.9799999986" table:style-name="ce34">
            <text:p><text:s/>6.844.573<text:s/></text:p>
          </table:table-cell>
          <table:table-cell office:value-type="float" office:value="-98955.820000002161" table:style-name="ce34">
            <text:p>-98.956<text:s/></text:p>
          </table:table-cell>
          <table:table-cell office:value-type="string" table:style-name="ce37">
            <text:p>Riserve vincolate (per progetti specifici, obblighi di legge, o altro)</text:p>
          </table:table-cell>
          <table:table-cell office:value-type="float" office:value="26773803.010000002" table:style-name="ce34">
            <text:p><text:s/>26.773.803<text:s/></text:p>
          </table:table-cell>
          <table:table-cell office:value-type="float" office:value="28829037" table:style-name="ce34">
            <text:p><text:s/>28.829.037<text:s/></text:p>
          </table:table-cell>
          <table:table-cell office:value-type="float" office:value="2055233.9899999984" table:style-name="ce34">
            <text:p><text:s/>2.055.234<text:s/></text:p>
          </table:table-cell>
          <table:table-cell table:number-columns-repeated="16375"/>
        </table:table-row>
        <table:table-row table:style-name="ro9">
          <table:table-cell table:style-name="ce32"/>
          <table:table-cell office:value-type="string" table:style-name="ce33">
            <text:p>TOTALE IMMOBILIZZAZIONI IMMATERIALI</text:p>
          </table:table-cell>
          <table:table-cell office:value-type="float" office:value="6997578.5300000012" table:style-name="ce39">
            <text:p><text:s/>6.997.579<text:s/></text:p>
          </table:table-cell>
          <table:table-cell office:value-type="float" office:value="6885037.4999999981" table:style-name="ce39">
            <text:p><text:s/>6.885.038<text:s/></text:p>
          </table:table-cell>
          <table:table-cell office:value-type="float" office:value="-112541.03000000305" table:style-name="ce39">
            <text:p>-112.541<text:s/></text:p>
          </table:table-cell>
          <table:table-cell office:value-type="string" table:style-name="ce33">
            <text:p>TOTALE PATRIMONIO VINCOLATO</text:p>
          </table:table-cell>
          <table:table-cell office:value-type="float" office:value="56233762.049999997" table:style-name="ce39">
            <text:p><text:s/>56.233.762<text:s/></text:p>
          </table:table-cell>
          <table:table-cell office:value-type="float" office:value="56040842.619999997" table:style-name="ce39">
            <text:p><text:s/>56.040.843<text:s/></text:p>
          </table:table-cell>
          <table:table-cell office:value-type="float" office:value="-192919.4299999997" table:style-name="ce39">
            <text:p>-192.919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II</text:p>
          </table:table-cell>
          <table:table-cell office:value-type="string" table:style-name="ce35">
            <text:p>MATERIALI</text:p>
          </table:table-cell>
          <table:table-cell table:number-columns-repeated="2" table:style-name="ce34"/>
          <table:table-cell office:value-type="float" office:value="0" table:style-name="ce34">
            <text:p><text:s/>-<text:s text:c="3"/></text:p>
          </table:table-cell>
          <table:table-cell office:value-type="string" table:style-name="ce35">
            <text:p>PATRIMONIO NON VINCOLATO</text:p>
          </table:table-cell>
          <table:table-cell table:number-columns-repeated="3" table:style-name="ce34"/>
          <table:table-cell table:number-columns-repeated="16375"/>
        </table:table-row>
        <table:table-row table:style-name="ro3">
          <table:table-cell office:value-type="string" table:style-name="ce32">
            <text:p>AII1</text:p>
          </table:table-cell>
          <table:table-cell office:value-type="string" table:style-name="ce35">
            <text:p>Terreni e fabbricati</text:p>
          </table:table-cell>
          <table:table-cell office:value-type="float" office:value="19964027.979999997" table:style-name="ce34">
            <text:p><text:s/>19.964.028<text:s/></text:p>
          </table:table-cell>
          <table:table-cell office:value-type="float" office:value="20122777.240000002" table:style-name="ce34">
            <text:p><text:s/>20.122.777<text:s/></text:p>
          </table:table-cell>
          <table:table-cell office:value-type="float" office:value="158749.26000000536" table:style-name="ce34">
            <text:p><text:s/>158.749<text:s/></text:p>
          </table:table-cell>
          <table:table-cell office:value-type="string" table:style-name="ce35">
            <text:p>Risultato gestionale esercizio</text:p>
          </table:table-cell>
          <table:table-cell office:value-type="float" office:value="666022.50000001257" table:style-name="ce40">
            <text:p><text:s/>666.023<text:s/></text:p>
          </table:table-cell>
          <table:table-cell office:value-type="float" office:value="3034101.200000003" table:style-name="ce40">
            <text:p><text:s/>3.034.101<text:s/></text:p>
          </table:table-cell>
          <table:table-cell office:value-type="float" office:value="2368078.6999999904" table:style-name="ce40">
            <text:p><text:s/>2.368.079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II2</text:p>
          </table:table-cell>
          <table:table-cell office:value-type="string" table:style-name="ce35">
            <text:p>Impianti e attrezzature</text:p>
          </table:table-cell>
          <table:table-cell office:value-type="float" office:value="2718887" table:style-name="ce34">
            <text:p><text:s/>2.718.887<text:s/></text:p>
          </table:table-cell>
          <table:table-cell office:value-type="float" office:value="3272311.1200000006" table:style-name="ce34">
            <text:p><text:s/>3.272.311<text:s/></text:p>
          </table:table-cell>
          <table:table-cell office:value-type="float" office:value="553424.12000000058" table:style-name="ce34">
            <text:p><text:s/>553.424<text:s/></text:p>
          </table:table-cell>
          <table:table-cell office:value-type="string" table:style-name="ce35">
            <text:p>Risultati gestionali relativi ad esercizi precedenti</text:p>
          </table:table-cell>
          <table:table-cell office:value-type="float" office:value="2846808.74" table:style-name="ce40">
            <text:p><text:s/>2.846.809<text:s/></text:p>
          </table:table-cell>
          <table:table-cell office:value-type="float" office:value="3512831.24" table:style-name="ce40">
            <text:p><text:s/>3.512.831<text:s/></text:p>
          </table:table-cell>
          <table:table-cell office:value-type="float" office:value="666022.5" table:style-name="ce34">
            <text:p><text:s/>666.023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II5</text:p>
          </table:table-cell>
          <table:table-cell office:value-type="string" table:style-name="ce35">
            <text:p>Mobili e arredi</text:p>
          </table:table-cell>
          <table:table-cell office:value-type="float" office:value="333297.43" table:style-name="ce34">
            <text:p><text:s/>333.297<text:s/></text:p>
          </table:table-cell>
          <table:table-cell office:value-type="float" office:value="342359.93999999994" table:style-name="ce34">
            <text:p><text:s/>342.360<text:s/></text:p>
          </table:table-cell>
          <table:table-cell office:value-type="float" office:value="9062.5099999999511" table:style-name="ce34">
            <text:p><text:s/>9.063<text:s/></text:p>
          </table:table-cell>
          <table:table-cell office:value-type="string" table:style-name="ce41">
            <text:p>TOTALE PATRIMONIO NON VINCOLATO</text:p>
          </table:table-cell>
          <table:table-cell office:value-type="float" office:value="3512831.2400000128" table:style-name="ce39">
            <text:p><text:s/>3.512.831<text:s/></text:p>
          </table:table-cell>
          <table:table-cell office:value-type="float" office:value="6546932.4400000032" table:style-name="ce39">
            <text:p><text:s/>6.546.932<text:s/></text:p>
          </table:table-cell>
          <table:table-cell office:value-type="float" office:value="3034101.1999999904" table:style-name="ce39">
            <text:p><text:s/>3.034.101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II7</text:p>
          </table:table-cell>
          <table:table-cell office:value-type="string" table:style-name="ce35">
            <text:p>Altre immobilizzazioni materiali</text:p>
          </table:table-cell>
          <table:table-cell office:value-type="float" office:value="17998576.84" table:style-name="ce34">
            <text:p><text:s/>17.998.577<text:s/></text:p>
          </table:table-cell>
          <table:table-cell office:value-type="float" office:value="18003365.169999998" table:style-name="ce34">
            <text:p><text:s/>18.003.365<text:s/></text:p>
          </table:table-cell>
          <table:table-cell office:value-type="float" office:value="4788.3299999982119" table:style-name="ce34">
            <text:p><text:s/>4.788<text:s/></text:p>
          </table:table-cell>
          <table:table-cell office:value-type="string" table:style-name="ce33">
            <text:p>TOTALE PATRIMONIO NETTO (A)</text:p>
          </table:table-cell>
          <table:table-cell office:value-type="float" office:value="64325104.440000005" table:style-name="ce39">
            <text:p><text:s/>64.325.104<text:s/></text:p>
          </table:table-cell>
          <table:table-cell office:value-type="float" office:value="67166286.210000008" table:style-name="ce39">
            <text:p><text:s/>67.166.286<text:s/></text:p>
          </table:table-cell>
          <table:table-cell office:value-type="float" office:value="2841181.7700000033" table:style-name="ce39">
            <text:p><text:s/>2.841.182<text:s/></text:p>
          </table:table-cell>
          <table:table-cell table:number-columns-repeated="16375"/>
        </table:table-row>
        <table:table-row table:style-name="ro3">
          <table:table-cell table:style-name="ce32"/>
          <table:table-cell office:value-type="string" table:style-name="ce33">
            <text:p>TOTALE IMMOBILIZZAZIONI MATERIALI</text:p>
          </table:table-cell>
          <table:table-cell office:value-type="float" office:value="41014789.25" table:style-name="ce39">
            <text:p><text:s/>41.014.789<text:s/></text:p>
          </table:table-cell>
          <table:table-cell office:value-type="float" office:value="41740813.469999999" table:style-name="ce39">
            <text:p><text:s/>41.740.813<text:s/></text:p>
          </table:table-cell>
          <table:table-cell office:value-type="float" office:value="726024.21999999881" table:style-name="ce39">
            <text:p><text:s/>726.024<text:s/></text:p>
          </table:table-cell>
          <table:table-cell office:value-type="string" table:style-name="ce33">
            <text:p>FONDI PER RISCHI E ONERI</text:p>
          </table:table-cell>
          <table:table-cell office:value-type="float" office:value="1012120.6634" table:style-name="ce34">
            <text:p><text:s/>1.012.121<text:s/></text:p>
          </table:table-cell>
          <table:table-cell office:value-type="float" office:value="1807820.0499999998" table:style-name="ce34">
            <text:p><text:s/>1.807.820<text:s/></text:p>
          </table:table-cell>
          <table:table-cell office:value-type="float" office:value="795699.38659999985" table:style-name="ce34">
            <text:p><text:s/>795.699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III</text:p>
          </table:table-cell>
          <table:table-cell office:value-type="string" table:style-name="ce33">
            <text:p>FINANZIARIE</text:p>
          </table:table-cell>
          <table:table-cell office:value-type="float" office:value="3946569" table:style-name="ce34">
            <text:p><text:s/>3.946.569<text:s/></text:p>
          </table:table-cell>
          <table:table-cell office:value-type="float" office:value="3946569" table:style-name="ce34">
            <text:p><text:s/>3.946.56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3">
            <text:p>TOTALE FONDI PER RISCHI E ONERI (B)</text:p>
          </table:table-cell>
          <table:table-cell office:value-type="float" office:value="1012120.6634" table:style-name="ce39">
            <text:p><text:s/>1.012.121<text:s/></text:p>
          </table:table-cell>
          <table:table-cell office:value-type="float" office:value="1807820.0499999998" table:style-name="ce39">
            <text:p><text:s/>1.807.820<text:s/></text:p>
          </table:table-cell>
          <table:table-cell office:value-type="float" office:value="795699.38659999985" table:style-name="ce39">
            <text:p><text:s/>795.699<text:s/></text:p>
          </table:table-cell>
          <table:table-cell table:number-columns-repeated="16375"/>
        </table:table-row>
        <table:table-row table:style-name="ro3">
          <table:table-cell table:style-name="ce32"/>
          <table:table-cell office:value-type="string" table:style-name="ce33">
            <text:p>TOTALE IMMOBILIZZAZIONI FINANZIARIE</text:p>
          </table:table-cell>
          <table:table-cell office:value-type="float" office:value="3946569" table:style-name="ce39">
            <text:p><text:s/>3.946.569<text:s/></text:p>
          </table:table-cell>
          <table:table-cell office:value-type="float" office:value="3946569" table:style-name="ce39">
            <text:p><text:s/>3.946.56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3">
            <text:p>DEBITI</text:p>
          </table:table-cell>
          <table:table-cell table:number-columns-repeated="3" table:style-name="ce34"/>
          <table:table-cell table:number-columns-repeated="16375"/>
        </table:table-row>
        <table:table-row table:style-name="ro3">
          <table:table-cell table:style-name="ce41"/>
          <table:table-cell office:value-type="string" table:style-name="ce33">
            <text:p>TOTALE IMMOBILIZZAZIONI (A)</text:p>
          </table:table-cell>
          <table:table-cell office:value-type="float" office:value="51958936.450000003" table:style-name="ce39">
            <text:p><text:s/>51.958.936<text:s/></text:p>
          </table:table-cell>
          <table:table-cell office:value-type="float" office:value="52572419.640000001" table:style-name="ce39">
            <text:p><text:s/>52.572.420<text:s/></text:p>
          </table:table-cell>
          <table:table-cell office:value-type="float" office:value="613483.18999999762" table:style-name="ce39">
            <text:p><text:s/>613.483<text:s/></text:p>
          </table:table-cell>
          <table:table-cell office:value-type="string" table:style-name="ce35">
            <text:p>1.Mutui e debiti verso banch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</text:p>
          </table:table-cell>
          <table:table-cell office:value-type="string" table:style-name="ce33">
            <text:p>ATTIVO CIRCOLANTE</text:p>
          </table:table-cell>
          <table:table-cell table:number-columns-repeated="3" table:style-name="ce43"/>
          <table:table-cell office:value-type="string" table:style-name="ce35">
            <text:p>2.Verso MIUR e altre Am. Cent.</text:p>
          </table:table-cell>
          <table:table-cell office:value-type="float" office:value="1211764.8999999999" table:style-name="ce42">
            <text:p><text:s/>1.211.765<text:s/></text:p>
          </table:table-cell>
          <table:table-cell office:value-type="float" office:value="984966.27" table:style-name="ce42">
            <text:p><text:s/>984.966<text:s/></text:p>
          </table:table-cell>
          <table:table-cell office:value-type="float" office:value="-226798.62999999989" table:style-name="ce42">
            <text:p>-226.799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II</text:p>
          </table:table-cell>
          <table:table-cell office:value-type="string" table:style-name="ce33">
            <text:p>CREDITI</text:p>
          </table:table-cell>
          <table:table-cell table:number-columns-repeated="3" table:style-name="ce43"/>
          <table:table-cell office:value-type="string" table:style-name="ce35">
            <text:p>3.Verso Regioni e Province aut.</text:p>
          </table:table-cell>
          <table:table-cell office:value-type="float" office:value="238" table:style-name="ce42">
            <text:p><text:s/>238<text:s/></text:p>
          </table:table-cell>
          <table:table-cell office:value-type="float" office:value="510.75" table:style-name="ce42">
            <text:p><text:s/>511<text:s/></text:p>
          </table:table-cell>
          <table:table-cell office:value-type="float" office:value="272.75" table:style-name="ce42">
            <text:p><text:s/>273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II1</text:p>
          </table:table-cell>
          <table:table-cell office:value-type="string" table:style-name="ce35">
            <text:p>Crediti verso MIUR</text:p>
          </table:table-cell>
          <table:table-cell office:value-type="float" office:value="7141669.7700000033" table:style-name="ce43">
            <text:p><text:s/>7.141.670<text:s/></text:p>
          </table:table-cell>
          <table:table-cell office:value-type="float" office:value="7846086" table:style-name="ce43">
            <text:p><text:s/>7.846.086<text:s/></text:p>
          </table:table-cell>
          <table:table-cell office:value-type="float" office:value="704416.22999999672" table:style-name="ce43">
            <text:p><text:s/>704.416<text:s/></text:p>
          </table:table-cell>
          <table:table-cell office:value-type="string" table:style-name="ce35">
            <text:p>4.Verso altre Amm. Locali</text:p>
          </table:table-cell>
          <table:table-cell office:value-type="float" office:value="292275.12" table:style-name="ce42">
            <text:p><text:s/>292.275<text:s/></text:p>
          </table:table-cell>
          <table:table-cell office:value-type="float" office:value="307427.12" table:style-name="ce42">
            <text:p><text:s/>307.427<text:s/></text:p>
          </table:table-cell>
          <table:table-cell office:value-type="float" office:value="15152" table:style-name="ce42">
            <text:p><text:s/>15.152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II2</text:p>
          </table:table-cell>
          <table:table-cell office:value-type="string" table:style-name="ce35">
            <text:p>Crediti verso Regioni e Province Autonome</text:p>
          </table:table-cell>
          <table:table-cell office:value-type="float" office:value="4503274.9663000004" table:style-name="ce43">
            <text:p><text:s/>4.503.275<text:s/></text:p>
          </table:table-cell>
          <table:table-cell office:value-type="float" office:value="3811859" table:style-name="ce43">
            <text:p><text:s/>3.811.859<text:s/></text:p>
          </table:table-cell>
          <table:table-cell office:value-type="float" office:value="-691415.96630000044" table:style-name="ce43">
            <text:p>-691.416<text:s/></text:p>
          </table:table-cell>
          <table:table-cell office:value-type="string" table:style-name="ce35">
            <text:p>5.Verso UE e resto del mondo</text:p>
          </table:table-cell>
          <table:table-cell office:value-type="float" office:value="41587.880000000005" table:style-name="ce42">
            <text:p><text:s/>41.588<text:s/></text:p>
          </table:table-cell>
          <table:table-cell office:value-type="float" office:value="5702.98" table:style-name="ce42">
            <text:p><text:s/>5.703<text:s/></text:p>
          </table:table-cell>
          <table:table-cell office:value-type="float" office:value="-35884.900000000009" table:style-name="ce42">
            <text:p>-35.885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BII3</text:p>
          </table:table-cell>
          <table:table-cell office:value-type="string" table:style-name="ce35">
            <text:p>Crediti verso Altre Amministrazioni locali</text:p>
          </table:table-cell>
          <table:table-cell office:value-type="float" office:value="3636764.5835000006" table:style-name="ce43">
            <text:p><text:s/>3.636.765<text:s/></text:p>
          </table:table-cell>
          <table:table-cell office:value-type="float" office:value="3694017" table:style-name="ce43">
            <text:p><text:s/>3.694.017<text:s/></text:p>
          </table:table-cell>
          <table:table-cell office:value-type="float" office:value="57252.416499999352" table:style-name="ce43">
            <text:p><text:s/>57.252<text:s/></text:p>
          </table:table-cell>
          <table:table-cell office:value-type="string" table:style-name="ce35">
            <text:p>6.Verso Università</text:p>
          </table:table-cell>
          <table:table-cell office:value-type="float" office:value="297913" table:style-name="ce42">
            <text:p><text:s/>297.913<text:s/></text:p>
          </table:table-cell>
          <table:table-cell office:value-type="float" office:value="295353.21000000002" table:style-name="ce42">
            <text:p><text:s/>295.353<text:s/></text:p>
          </table:table-cell>
          <table:table-cell office:value-type="float" office:value="-2559.789999999979" table:style-name="ce42">
            <text:p>-2.560<text:s/></text:p>
          </table:table-cell>
          <table:table-cell table:number-columns-repeated="16375"/>
        </table:table-row>
        <table:table-row table:style-name="ro14">
          <table:table-cell office:value-type="string" table:style-name="ce32">
            <text:p>BII4</text:p>
          </table:table-cell>
          <table:table-cell office:value-type="string" table:style-name="ce35">
            <text:p>Crediti verso l'Unione Europea e altri Organismi Internazionali</text:p>
          </table:table-cell>
          <table:table-cell office:value-type="float" office:value="2634146.9265000001" table:style-name="ce43">
            <text:p><text:s/>2.634.147<text:s/></text:p>
          </table:table-cell>
          <table:table-cell office:value-type="float" office:value="2830250" table:style-name="ce43">
            <text:p><text:s/>2.830.250<text:s/></text:p>
          </table:table-cell>
          <table:table-cell office:value-type="float" office:value="196103.07349999994" table:style-name="ce43">
            <text:p><text:s/>196.103<text:s/></text:p>
          </table:table-cell>
          <table:table-cell office:value-type="string" table:style-name="ce35">
            <text:p>7.Verso Studenti</text:p>
          </table:table-cell>
          <table:table-cell office:value-type="float" office:value="1061372.31" table:style-name="ce42">
            <text:p><text:s/>1.061.372<text:s/></text:p>
          </table:table-cell>
          <table:table-cell office:value-type="float" office:value="1473018.55" table:style-name="ce42">
            <text:p><text:s/>1.473.019<text:s/></text:p>
          </table:table-cell>
          <table:table-cell office:value-type="float" office:value="411646.24" table:style-name="ce42">
            <text:p><text:s/>411.646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II5</text:p>
          </table:table-cell>
          <table:table-cell office:value-type="string" table:style-name="ce35">
            <text:p>Crediti verso Università</text:p>
          </table:table-cell>
          <table:table-cell office:value-type="float" office:value="5055373.271399999" table:style-name="ce43">
            <text:p><text:s/>5.055.373<text:s/></text:p>
          </table:table-cell>
          <table:table-cell office:value-type="float" office:value="2016793" table:style-name="ce43">
            <text:p><text:s/>2.016.793<text:s/></text:p>
          </table:table-cell>
          <table:table-cell office:value-type="float" office:value="-3038580.271399999" table:style-name="ce43">
            <text:p>-3.038.580<text:s/></text:p>
          </table:table-cell>
          <table:table-cell office:value-type="string" table:style-name="ce35">
            <text:p>9.Verso Fornitori</text:p>
          </table:table-cell>
          <table:table-cell office:value-type="float" office:value="3090071.66" table:style-name="ce42">
            <text:p><text:s/>3.090.072<text:s/></text:p>
          </table:table-cell>
          <table:table-cell office:value-type="float" office:value="816315.63" table:style-name="ce42">
            <text:p><text:s/>816.316<text:s/></text:p>
          </table:table-cell>
          <table:table-cell office:value-type="float" office:value="-2273756.0300000003" table:style-name="ce42">
            <text:p>-2.273.756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II6</text:p>
          </table:table-cell>
          <table:table-cell office:value-type="string" table:style-name="ce35">
            <text:p>Crediti verso studenti per tasse e contributi</text:p>
          </table:table-cell>
          <table:table-cell office:value-type="float" office:value="3080.7" table:style-name="ce43">
            <text:p><text:s/>3.081<text:s/></text:p>
          </table:table-cell>
          <table:table-cell office:value-type="float" office:value="18052" table:style-name="ce43">
            <text:p><text:s/>18.052<text:s/></text:p>
          </table:table-cell>
          <table:table-cell office:value-type="float" office:value="14971.3" table:style-name="ce43">
            <text:p><text:s/>14.971<text:s/></text:p>
          </table:table-cell>
          <table:table-cell office:value-type="string" table:style-name="ce35">
            <text:p>10.Verso Dipendenti</text:p>
          </table:table-cell>
          <table:table-cell office:value-type="float" office:value="1498962.9600000002" table:style-name="ce42">
            <text:p><text:s/>1.498.963<text:s/></text:p>
          </table:table-cell>
          <table:table-cell office:value-type="float" office:value="1807658.88" table:style-name="ce42">
            <text:p><text:s/>1.807.659<text:s/></text:p>
          </table:table-cell>
          <table:table-cell office:value-type="float" office:value="308695.91999999969" table:style-name="ce42">
            <text:p><text:s/>308.696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II7</text:p>
          </table:table-cell>
          <table:table-cell office:value-type="string" table:style-name="ce35">
            <text:p>Crediti verso società ed enti controllati</text:p>
          </table:table-cell>
          <table:table-cell office:value-type="float" office:value="127804.00400000002" table:style-name="ce43">
            <text:p><text:s/>127.804<text:s/></text:p>
          </table:table-cell>
          <table:table-cell office:value-type="float" office:value="86360" table:style-name="ce43">
            <text:p><text:s/>86.360<text:s/></text:p>
          </table:table-cell>
          <table:table-cell office:value-type="float" office:value="-41444.004000000015" table:style-name="ce43">
            <text:p>-41.444<text:s/></text:p>
          </table:table-cell>
          <table:table-cell office:value-type="string" table:style-name="ce35">
            <text:p>11. Verso Enti Società o Enti Collegat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II8</text:p>
          </table:table-cell>
          <table:table-cell office:value-type="string" table:style-name="ce35">
            <text:p>Crediti verso altri (pubblici)</text:p>
          </table:table-cell>
          <table:table-cell office:value-type="float" office:value="3400449.5904999995" table:style-name="ce43">
            <text:p><text:s/>3.400.450<text:s/></text:p>
          </table:table-cell>
          <table:table-cell office:value-type="float" office:value="660262" table:style-name="ce43">
            <text:p><text:s/>660.262<text:s/></text:p>
          </table:table-cell>
          <table:table-cell office:value-type="float" office:value="-2740187.5904999995" table:style-name="ce43">
            <text:p>-2.740.188<text:s/></text:p>
          </table:table-cell>
          <table:table-cell office:value-type="string" table:style-name="ce35">
            <text:p>12.Altri debiti</text:p>
          </table:table-cell>
          <table:table-cell office:value-type="float" office:value="207227.78999999989" table:style-name="ce42">
            <text:p><text:s/>207.228<text:s/></text:p>
          </table:table-cell>
          <table:table-cell office:value-type="float" office:value="476510.09" table:style-name="ce42">
            <text:p><text:s/>476.510<text:s/></text:p>
          </table:table-cell>
          <table:table-cell office:value-type="float" office:value="269282.30000000016" table:style-name="ce42">
            <text:p><text:s/>269.282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II9</text:p>
          </table:table-cell>
          <table:table-cell office:value-type="string" table:style-name="ce35">
            <text:p>Crediti verso altri (privati)</text:p>
          </table:table-cell>
          <table:table-cell office:value-type="float" office:value="1056793.1512000053" table:style-name="ce43">
            <text:p><text:s/>1.056.793<text:s/></text:p>
          </table:table-cell>
          <table:table-cell office:value-type="float" office:value="3346547" table:style-name="ce43">
            <text:p><text:s/>3.346.547<text:s/></text:p>
          </table:table-cell>
          <table:table-cell office:value-type="float" office:value="2289753.8487999947" table:style-name="ce43">
            <text:p><text:s/>2.289.754<text:s/></text:p>
          </table:table-cell>
          <table:table-cell table:style-name="ce35"/>
          <table:table-cell table:number-columns-repeated="3" table:style-name="ce42"/>
          <table:table-cell table:number-columns-repeated="16375"/>
        </table:table-row>
        <table:table-row table:style-name="ro9">
          <table:table-cell table:style-name="ce32"/>
          <table:table-cell office:value-type="string" table:style-name="ce33">
            <text:p>TOTALE CREDITI</text:p>
          </table:table-cell>
          <table:table-cell office:value-type="float" office:value="27559356.963400006" table:style-name="ce44">
            <text:p><text:s/>27.559.357<text:s/></text:p>
          </table:table-cell>
          <table:table-cell office:value-type="float" office:value="24310226" table:style-name="ce44">
            <text:p><text:s/>24.310.226<text:s/></text:p>
          </table:table-cell>
          <table:table-cell office:value-type="float" office:value="-3249130.9634000063" table:style-name="ce44">
            <text:p>-3.249.131<text:s/></text:p>
          </table:table-cell>
          <table:table-cell office:value-type="string" table:style-name="ce33">
            <text:p>TOTALE DEBITI (D)</text:p>
          </table:table-cell>
          <table:table-cell office:value-type="float" office:value="7701413.6200000001" table:style-name="ce39">
            <text:p><text:s/>7.701.414<text:s/></text:p>
          </table:table-cell>
          <table:table-cell office:value-type="float" office:value="6167463.4799999995" table:style-name="ce39">
            <text:p><text:s/>6.167.463<text:s/></text:p>
          </table:table-cell>
          <table:table-cell office:value-type="float" office:value="-1533950.1400000006" table:style-name="ce39">
            <text:p>-1.533.950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IV</text:p>
          </table:table-cell>
          <table:table-cell office:value-type="string" table:style-name="ce33">
            <text:p>DISPONIBILITA' LIQUIDE</text:p>
          </table:table-cell>
          <table:table-cell table:number-columns-repeated="3" table:style-name="ce43"/>
          <table:table-cell office:value-type="string" table:style-name="ce33">
            <text:p>RATEI E RISCONTI PASSIVI E CONTRIBUTI</text:p>
          </table:table-cell>
          <table:table-cell table:number-columns-repeated="3" table:style-name="ce34"/>
          <table:table-cell table:number-columns-repeated="16375"/>
        </table:table-row>
        <table:table-row table:style-name="ro3">
          <table:table-cell office:value-type="string" table:style-name="ce32">
            <text:p>BIV1</text:p>
          </table:table-cell>
          <table:table-cell office:value-type="string" table:style-name="ce35">
            <text:p>Depositi bancari e postali</text:p>
          </table:table-cell>
          <table:table-cell office:value-type="float" office:value="32602430.620000001" table:style-name="ce43">
            <text:p><text:s/>32.602.431<text:s/></text:p>
          </table:table-cell>
          <table:table-cell office:value-type="float" office:value="35309664.710000001" table:style-name="ce43">
            <text:p><text:s/>35.309.665<text:s/></text:p>
          </table:table-cell>
          <table:table-cell office:value-type="float" office:value="2707234.09" table:style-name="ce43">
            <text:p><text:s/>2.707.234<text:s/></text:p>
          </table:table-cell>
          <table:table-cell office:value-type="string" table:style-name="ce35">
            <text:p>Risconti per progetti e ricerche in corso</text:p>
          </table:table-cell>
          <table:table-cell office:value-type="float" office:value="24209271.800000001" table:style-name="ce34">
            <text:p><text:s/>24.209.272<text:s/></text:p>
          </table:table-cell>
          <table:table-cell office:value-type="float" office:value="23339842.280000001" table:style-name="ce34">
            <text:p><text:s/>23.339.842<text:s/></text:p>
          </table:table-cell>
          <table:table-cell office:value-type="float" office:value="-869429.51999999955" table:style-name="ce34">
            <text:p>-869.430<text:s/></text:p>
          </table:table-cell>
          <table:table-cell table:number-columns-repeated="16375"/>
        </table:table-row>
        <table:table-row table:style-name="ro3">
          <table:table-cell table:style-name="ce32"/>
          <table:table-cell office:value-type="string" table:style-name="ce33">
            <text:p>TOTALE DISPONIBILITA' LIQUIDE</text:p>
          </table:table-cell>
          <table:table-cell office:value-type="float" office:value="32602430.440000001" table:style-name="ce44">
            <text:p><text:s/>32.602.430<text:s/></text:p>
          </table:table-cell>
          <table:table-cell office:value-type="float" office:value="35309664.530000001" table:style-name="ce44">
            <text:p><text:s/>35.309.665<text:s/></text:p>
          </table:table-cell>
          <table:table-cell office:value-type="float" office:value="2707234.09" table:style-name="ce44">
            <text:p><text:s/>2.707.234<text:s/></text:p>
          </table:table-cell>
          <table:table-cell office:value-type="string" table:style-name="ce35">
            <text:p>Contributi agli investimenti</text:p>
          </table:table-cell>
          <table:table-cell office:value-type="float" office:value="7648527.2800000003" table:style-name="ce34">
            <text:p><text:s/>7.648.527<text:s/></text:p>
          </table:table-cell>
          <table:table-cell office:value-type="float" office:value="6476232.2199999997" table:style-name="ce34">
            <text:p><text:s/>6.476.232<text:s/></text:p>
          </table:table-cell>
          <table:table-cell office:value-type="float" office:value="-1172295.0600000005" table:style-name="ce34">
            <text:p>-1.172.295<text:s/></text:p>
          </table:table-cell>
          <table:table-cell table:number-columns-repeated="16375"/>
        </table:table-row>
        <table:table-row table:style-name="ro9">
          <table:table-cell table:style-name="ce41"/>
          <table:table-cell office:value-type="string" table:style-name="ce33">
            <text:p>TOTALE ATTIVO CIRCOLANTE (B)</text:p>
          </table:table-cell>
          <table:table-cell office:value-type="float" office:value="60161787.403400004" table:style-name="ce44">
            <text:p><text:s/>60.161.787<text:s/></text:p>
          </table:table-cell>
          <table:table-cell office:value-type="float" office:value="59619890.530000001" table:style-name="ce44">
            <text:p><text:s/>59.619.891<text:s/></text:p>
          </table:table-cell>
          <table:table-cell office:value-type="float" office:value="-541896.87340000272" table:style-name="ce44">
            <text:p>-541.897<text:s/></text:p>
          </table:table-cell>
          <table:table-cell office:value-type="string" table:style-name="ce35">
            <text:p>Altri ratei e risconti passivi</text:p>
          </table:table-cell>
          <table:table-cell office:value-type="float" office:value="8774417.6499999985" table:style-name="ce34">
            <text:p><text:s/>8.774.418<text:s/></text:p>
          </table:table-cell>
          <table:table-cell office:value-type="float" office:value="8629748.9299999997" table:style-name="ce34">
            <text:p><text:s/>8.629.749<text:s/></text:p>
          </table:table-cell>
          <table:table-cell office:value-type="float" office:value="-144668.71999999881" table:style-name="ce34">
            <text:p>-144.669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C</text:p>
          </table:table-cell>
          <table:table-cell office:value-type="string" table:style-name="ce33">
            <text:p>RATEI E RISCONTI ATTIVI</text:p>
          </table:table-cell>
          <table:table-cell table:number-columns-repeated="3" table:style-name="ce43"/>
          <table:table-cell office:value-type="string" table:style-name="ce33">
            <text:p>TOTALE RATEI E RISCONTI PASSIVI E CONTRIBUTI (E)</text:p>
          </table:table-cell>
          <table:table-cell office:value-type="float" office:value="40632216.730000004" table:style-name="ce39">
            <text:p><text:s/>40.632.217<text:s/></text:p>
          </table:table-cell>
          <table:table-cell office:value-type="float" office:value="38445823.43" table:style-name="ce39">
            <text:p><text:s/>38.445.823<text:s/></text:p>
          </table:table-cell>
          <table:table-cell office:value-type="float" office:value="-2186393.3000000045" table:style-name="ce39">
            <text:p>-2.186.393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Cc1</text:p>
          </table:table-cell>
          <table:table-cell office:value-type="string" table:style-name="ce35">
            <text:p>Ratei per progetti e ricerche in corso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5">
            <text:p>TOT PASSIVO</text:p>
          </table:table-cell>
          <table:table-cell office:value-type="float" office:value="48333630.350000001" table:style-name="ce46">
            <text:p><text:s/>48.333.630<text:s/></text:p>
          </table:table-cell>
          <table:table-cell office:value-type="float" office:value="44613286.909999996" table:style-name="ce46">
            <text:p><text:s/>44.613.287<text:s/></text:p>
          </table:table-cell>
          <table:table-cell office:value-type="float" office:value="-3720343.4400000051" table:style-name="ce46">
            <text:p>-3.720.343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Cc2</text:p>
          </table:table-cell>
          <table:table-cell office:value-type="string" table:style-name="ce35">
            <text:p>Altri ratei e risconti attivi</text:p>
          </table:table-cell>
          <table:table-cell office:value-type="float" office:value="1550131.38" table:style-name="ce43">
            <text:p><text:s/>1.550.131<text:s/></text:p>
          </table:table-cell>
          <table:table-cell office:value-type="float" office:value="1395082.81" table:style-name="ce43">
            <text:p><text:s/>1.395.083<text:s/></text:p>
          </table:table-cell>
          <table:table-cell office:value-type="float" office:value="-155048.56999999983" table:style-name="ce43">
            <text:p>-155.049<text:s/></text:p>
          </table:table-cell>
          <table:table-cell table:style-name="ce47"/>
          <table:table-cell table:number-columns-repeated="3" table:style-name="ce40"/>
          <table:table-cell table:number-columns-repeated="16375"/>
        </table:table-row>
        <table:table-row table:style-name="ro3">
          <table:table-cell table:style-name="ce48"/>
          <table:table-cell office:value-type="string" table:style-name="ce33">
            <text:p>TOTALE RATEI E RISCONTI ATTIVI</text:p>
          </table:table-cell>
          <table:table-cell office:value-type="float" office:value="1550131.38" table:style-name="ce44">
            <text:p><text:s/>1.550.131<text:s/></text:p>
          </table:table-cell>
          <table:table-cell office:value-type="float" office:value="1395082.81" table:style-name="ce44">
            <text:p><text:s/>1.395.083<text:s/></text:p>
          </table:table-cell>
          <table:table-cell office:value-type="float" office:value="-155048.56999999983" table:style-name="ce44">
            <text:p>-155.049<text:s/></text:p>
          </table:table-cell>
          <table:table-cell table:style-name="ce47"/>
          <table:table-cell table:number-columns-repeated="3" table:style-name="ce40"/>
          <table:table-cell table:number-columns-repeated="16375"/>
        </table:table-row>
        <table:table-row table:style-name="ro3">
          <table:table-cell table:style-name="ce49"/>
          <table:table-cell office:value-type="string" table:style-name="ce45">
            <text:p>TOTALE ATTIVO</text:p>
          </table:table-cell>
          <table:table-cell office:value-type="float" office:value="113670855.22340001" table:style-name="ce50">
            <text:p><text:s/>113.670.855<text:s/></text:p>
          </table:table-cell>
          <table:table-cell office:value-type="float" office:value="113587392.97" table:style-name="ce50">
            <text:p><text:s/>113.587.393<text:s/></text:p>
          </table:table-cell>
          <table:table-cell office:value-type="float" office:value="-83462.253400012851" table:style-name="ce44">
            <text:p>-83.462<text:s/></text:p>
          </table:table-cell>
          <table:table-cell office:value-type="string" table:style-name="ce45">
            <text:p>TOT PASSIVO &amp; NETTO</text:p>
          </table:table-cell>
          <table:table-cell office:value-type="float" office:value="113670855.45340002" table:style-name="ce46">
            <text:p><text:s/>113.670.855<text:s/></text:p>
          </table:table-cell>
          <table:table-cell office:value-type="float" office:value="113587393.17" table:style-name="ce46">
            <text:p><text:s/>113.587.393<text:s/></text:p>
          </table:table-cell>
          <table:table-cell office:value-type="float" office:value="-83462.913400014048" table:style-name="ce46">
            <text:p>-83.463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51"/>
          <table:table-cell table:style-name="ce52"/>
          <table:table-cell table:style-name="ce8"/>
          <table:table-cell table:number-columns-repeated="2" table:style-name="ce53"/>
          <table:table-cell table:style-name="ce52"/>
          <table:table-cell table:style-name="ce54"/>
          <table:table-cell table:number-columns-repeated="2" table:style-name="ce55"/>
          <table:table-cell table:number-columns-repeated="16375"/>
        </table:table-row>
        <table:table-row table:number-rows-repeated="5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  <table:table table:name="'file:///N:/da/da-ricerca/DataBase/Progetti-Nazionali2.xls'#Area" table:style-name="ta3">
        <table:table-source xlink:href="file:///N:/da/da-ricerca/DataBase/Progetti-Nazionali2.xls" table:table-name="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area" table:style-name="ta3">
        <table:table-source xlink:href="file:///N:/da/da-ricerca/DataBase/Progetti-Nazionali2.xls" table:table-name="qo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SSD" table:style-name="ta3">
        <table:table-source xlink:href="file:///N:/da/da-ricerca/DataBase/Progetti-Nazionali2.xls" table:table-name="S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SSD" table:style-name="ta3">
        <table:table-source xlink:href="file:///N:/da/da-ricerca/DataBase/Progetti-Nazionali2.xls" table:table-name="qo_S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pax" table:style-name="ta3">
        <table:table-source xlink:href="file:///N:/da/da-ricerca/DataBase/Progetti-Nazionali2.xls" table:table-name="pa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pax" table:style-name="ta3">
        <table:table-source xlink:href="file:///N:/da/da-ricerca/DataBase/Progetti-Nazionali2.xls" table:table-name="qo_pa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struttura" table:style-name="ta3">
        <table:table-source xlink:href="file:///N:/da/da-ricerca/DataBase/Progetti-Nazionali2.xls" table:table-name="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strutt" table:style-name="ta3">
        <table:table-source xlink:href="file:///N:/da/da-ricerca/DataBase/Progetti-Nazionali2.xls" table:table-name="qo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i_paxStrutt" table:style-name="ta3">
        <table:table-source xlink:href="file:///N:/da/da-ricerca/DataBase/Progetti-Nazionali2.xls" table:table-name="i_pax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paxStrutt" table:style-name="ta3">
        <table:table-source xlink:href="file:///N:/da/da-ricerca/DataBase/Progetti-Nazionali2.xls" table:table-name="qo_pax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ualifica" table:style-name="ta3">
        <table:table-source xlink:href="file:///N:/da/da-ricerca/DataBase/Progetti-Nazionali2.xls" table:table-name="qual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qualifica" table:style-name="ta3">
        <table:table-source xlink:href="file:///N:/da/da-ricerca/DataBase/Progetti-Nazionali2.xls" table:table-name="qo_qual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Programma" table:style-name="ta3">
        <table:table-source xlink:href="file:///N:/da/da-ricerca/DataBase/Progetti-Nazionali2.xls" table:table-name="Program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prog" table:style-name="ta3">
        <table:table-source xlink:href="file:///N:/da/da-ricerca/DataBase/Progetti-Nazionali2.xls" table:table-name="qo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ruolo" table:style-name="ta3">
        <table:table-source xlink:href="file:///N:/da/da-ricerca/DataBase/Progetti-Nazionali2.xls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ruolo" table:style-name="ta3">
        <table:table-source xlink:href="file:///N:/da/da-ricerca/DataBase/Progetti-Nazionali2.xls" table:table-name="qo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PaxRuolo" table:style-name="ta3">
        <table:table-source xlink:href="file:///N:/da/da-ricerca/DataBase/Progetti-Nazionali2.xls" table:table-name="Pax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paxRuolo" table:style-name="ta3">
        <table:table-source xlink:href="file:///N:/da/da-ricerca/DataBase/Progetti-Nazionali2.xls" table:table-name="qo_pax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StatusProj" table:style-name="ta3">
        <table:table-source xlink:href="file:///N:/da/da-ricerca/DataBase/Progetti-Nazionali2.xls" table:table-name="Status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statusProj" table:style-name="ta3">
        <table:table-source xlink:href="file:///N:/da/da-ricerca/DataBase/Progetti-Nazionali2.xls" table:table-name="qo_statusProj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finanziato"/>
          <table:table-cell table:number-columns-repeated="16383"/>
        </table:table-row>
        <table:table-row>
          <table:table-cell office:value-type="string" office:string-value="in corso valut"/>
          <table:table-cell table:number-columns-repeated="16383"/>
        </table:table-row>
        <table:table-row>
          <table:table-cell office:value-type="string" office:string-value="non finanziato"/>
          <table:table-cell table:number-columns-repeated="16383"/>
        </table:table-row>
        <table:table-row>
          <table:table-cell office:value-type="string" office:string-value="NonFin Valut+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N:/da/da-ricerca/DataBase/Progetti-Nazionali2.xls'#project" table:style-name="ta3">
        <table:table-source xlink:href="file:///N:/da/da-ricerca/DataBase/Progetti-Nazionali2.xls" table:table-name="proje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proj-status2" table:style-name="ta3">
        <table:table-source xlink:href="file:///N:/da/da-ricerca/DataBase/Progetti-Nazionali2.xls" table:table-name="qo_proj-statu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prog-titSint" table:style-name="ta3">
        <table:table-source xlink:href="file:///N:/da/da-ricerca/DataBase/Progetti-Nazionali2.xls" table:table-name="qo_prog-titS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i_strutt_ProgProj" table:style-name="ta3">
        <table:table-source xlink:href="file:///N:/da/da-ricerca/DataBase/Progetti-Nazionali2.xls" table:table-name="i_strutt_Prog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i_paxRuo-proj_mesi" table:style-name="ta3">
        <table:table-source xlink:href="file:///N:/da/da-ricerca/DataBase/Progetti-Nazionali2.xls" table:table-name="i_paxRuo-proj_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i_paxRuo-mesi" table:style-name="ta3">
        <table:table-source xlink:href="file:///N:/da/da-ricerca/DataBase/Progetti-Nazionali2.xls" table:table-name="qo_i_paxRuo-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i_ProjAreaSSD" table:style-name="ta3">
        <table:table-source xlink:href="file:///N:/da/da-ricerca/DataBase/Progetti-Nazionali2.xls" table:table-name="i_ProjAreaS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qo_i_ProjAreaSSD" table:style-name="ta3">
        <table:table-source xlink:href="file:///N:/da/da-ricerca/DataBase/Progetti-Nazionali2.xls" table:table-name="qo_i_ProjAreaS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i_ProjPartenariato" table:style-name="ta3">
        <table:table-source xlink:href="file:///N:/da/da-ricerca/DataBase/Progetti-Nazionali2.xls" table:table-name="i_ProjPartenar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a/da-ricerca/DataBase/Progetti-Nazionali2.xls'#projEuro" table:style-name="ta3">
        <table:table-source xlink:href="file:///N:/da/da-ricerca/DataBase/Progetti-Nazionali2.xls" table:table-name="projEur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n_statusProj" table:cell-range-address="'file:///N:/da/da-ricerca/DataBase/Progetti-Nazionali2.xls'#qo_statusProj.$A$2:qo_statusProj.$A$5" table:base-cell-address="CE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file-name text:display="name-and-extension">???</text:file-name><text:sheet-name>???</text:sheet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date>???</text:date></text:p>
        </style:region-left>
        <style:region-center>
          <text:p><text:file-name text:display="name-and-extension">???</text:file-name><text:sheet-name>???</text:sheet-name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Pavan</meta:initial-creator>
    <dc:creator>Nicola Nottari</dc:creator>
    <meta:creation-date>2023-06-05T13:19:14Z</meta:creation-date>
    <dc:date>2025-05-27T07:17:41Z</dc:date>
  </office:meta>
</office:document-meta>
</file>