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3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3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Migliaia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e_32_3" style:data-style-name="N0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3" style:data-style-name="N0">
      <style:table-cell-properties fo:border="thin solid #000000" style:vertical-align="automatic" fo:wrap-option="wrap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="thin solid #000000" style:vertical-align="automatic" fo:wrap-option="wrap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3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3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e_32_3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Normale_32_3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3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e_32_3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3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Migliaia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automatic" fo:wrap-option="wrap" fo:background-color="#BFBFB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Migliaia" style:data-style-name="N37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0" style:family="table-cell" style:parent-style-name="Percentuale" style:data-style-name="N37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1" style:family="table-cell" style:parent-style-name="Migliaia" style:data-style-name="N37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Migliaia" style:data-style-name="N37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7" style:family="table-cell" style:parent-style-name="Default" style:data-style-name="N37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Migliaia" style:data-style-name="N37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19">
      <style:table-cell-properties fo:border="thin solid #000000" style:vertical-align="automatic" fo:wrap-option="wrap" fo:background-color="#BFBFBF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Migliaia" style:data-style-name="N37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3" style:family="table-cell" style:parent-style-name="Migliaia" style:data-style-name="N37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4" style:family="table-cell" style:parent-style-name="Migliaia" style:data-style-name="N37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Migliaia" style:data-style-name="N37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BFBFBF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Migliaia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Migliaia" style:data-style-name="N37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Migliaia" style:data-style-name="N37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Migliaia" style:data-style-name="N37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58" style:family="table-cell" style:parent-style-name="Normale_32_3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1.82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8.46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2" table:number-rows-spanned="1" table:style-name="ce58">
            <text:p>CONTO ECONOMICO</text:p>
          </table:table-cell>
          <table:covered-table-cell/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</text:p>
          </table:table-cell>
          <table:table-cell office:value-type="string" table:style-name="ce4">
            <text:p>PROVENTI OPERATIVI</text:p>
          </table:table-cell>
          <table:table-cell office:value-type="float" office:value="50878410.210000001" table:style-name="ce5">
            <text:p>50.878.410<text:s/></text:p>
          </table:table-cell>
          <table:table-cell office:value-type="float" office:value="50790151.000000015" table:style-name="ce5">
            <text:p>50.790.151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I</text:p>
          </table:table-cell>
          <table:table-cell office:value-type="string" table:style-name="ce7">
            <text:p>PROVENTI PROPRI</text:p>
          </table:table-cell>
          <table:table-cell office:value-type="float" office:value="11988848.58" table:style-name="ce8">
            <text:p>11.988.849<text:s/></text:p>
          </table:table-cell>
          <table:table-cell office:value-type="float" office:value="11028384.26" table:style-name="ce8">
            <text:p>11.028.384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I1</text:p>
          </table:table-cell>
          <table:table-cell office:value-type="string" table:style-name="ce10">
            <text:p>PROVENTI PER LA DID</text:p>
          </table:table-cell>
          <table:table-cell office:value-type="float" office:value="8041691.4500000002" table:style-name="ce8">
            <text:p>8.041.691<text:s/></text:p>
          </table:table-cell>
          <table:table-cell office:value-type="float" office:value="8413669.6099999994" table:style-name="ce8">
            <text:p>8.413.670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I2</text:p>
          </table:table-cell>
          <table:table-cell office:value-type="string" table:style-name="ce10">
            <text:p>RICERCHE COMMISSIONATE E TRASF TECNOL</text:p>
          </table:table-cell>
          <table:table-cell office:value-type="float" office:value="373446.48" table:style-name="ce8">
            <text:p>373.446<text:s/></text:p>
          </table:table-cell>
          <table:table-cell office:value-type="float" office:value="367307.06" table:style-name="ce8">
            <text:p>367.307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I3</text:p>
          </table:table-cell>
          <table:table-cell office:value-type="string" table:style-name="ce10">
            <text:p>RICERCHE CON FINANZ COMPETITIVI</text:p>
          </table:table-cell>
          <table:table-cell office:value-type="float" office:value="3573710.6500000004" table:style-name="ce8">
            <text:p>3.573.711<text:s/></text:p>
          </table:table-cell>
          <table:table-cell office:value-type="float" office:value="2247407.5900000003" table:style-name="ce8">
            <text:p>2.247.408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II</text:p>
          </table:table-cell>
          <table:table-cell office:value-type="string" table:style-name="ce7">
            <text:p>CONTRIBUTI<text:s/></text:p>
          </table:table-cell>
          <table:table-cell office:value-type="float" office:value="36606143.670000002" table:style-name="ce8">
            <text:p>36.606.144<text:s/></text:p>
          </table:table-cell>
          <table:table-cell office:value-type="float" office:value="37879722.560000017" table:style-name="ce8">
            <text:p>37.879.723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II1</text:p>
          </table:table-cell>
          <table:table-cell office:value-type="string" table:style-name="ce10">
            <text:p>CONTRIB MIUR E ALTRE AMMIN CENTRALI</text:p>
          </table:table-cell>
          <table:table-cell office:value-type="float" office:value="34049931.82" table:style-name="ce8">
            <text:p>34.049.932<text:s/></text:p>
          </table:table-cell>
          <table:table-cell office:value-type="float" office:value="35795268.720000014" table:style-name="ce8">
            <text:p>35.795.269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II2</text:p>
          </table:table-cell>
          <table:table-cell office:value-type="string" table:style-name="ce10">
            <text:p>CONTRIB REGIONI E PROV AUTON</text:p>
          </table:table-cell>
          <table:table-cell office:value-type="float" office:value="279008.84999999998" table:style-name="ce8">
            <text:p>279.009<text:s/></text:p>
          </table:table-cell>
          <table:table-cell office:value-type="float" office:value="164333.4" table:style-name="ce8">
            <text:p>164.333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II3</text:p>
          </table:table-cell>
          <table:table-cell office:value-type="string" table:style-name="ce10">
            <text:p>CONTRIB DA ALTRE AMMINISTR LOCALI</text:p>
          </table:table-cell>
          <table:table-cell office:value-type="float" office:value="286974.91000000003" table:style-name="ce8">
            <text:p>286.975<text:s/></text:p>
          </table:table-cell>
          <table:table-cell office:value-type="float" office:value="385195.97" table:style-name="ce8">
            <text:p>385.196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II4</text:p>
          </table:table-cell>
          <table:table-cell office:value-type="string" table:style-name="ce10">
            <text:p>CONTRIB UE E ALTRI ORGAN PUBBLICI</text:p>
          </table:table-cell>
          <table:table-cell office:value-type="float" office:value="379412.04" table:style-name="ce8">
            <text:p>379.412<text:s/></text:p>
          </table:table-cell>
          <table:table-cell office:value-type="float" office:value="268535.93" table:style-name="ce8">
            <text:p>268.536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II5</text:p>
          </table:table-cell>
          <table:table-cell office:value-type="string" table:style-name="ce10">
            <text:p>CONTRIB UNIVERSITA'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II6</text:p>
          </table:table-cell>
          <table:table-cell office:value-type="string" table:style-name="ce10">
            <text:p>CONTRIBUTI DA ALTRI (PUBBLICI)</text:p>
          </table:table-cell>
          <table:table-cell office:value-type="float" office:value="583837.05999999994" table:style-name="ce8">
            <text:p>583.837<text:s/></text:p>
          </table:table-cell>
          <table:table-cell office:value-type="float" office:value="583124.84" table:style-name="ce8">
            <text:p>583.125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II7</text:p>
          </table:table-cell>
          <table:table-cell office:value-type="string" table:style-name="ce10">
            <text:p>CONTRIB DA ALTRI (PRIVATI)</text:p>
          </table:table-cell>
          <table:table-cell office:value-type="float" office:value="1026978.99" table:style-name="ce8">
            <text:p>1.026.979<text:s/></text:p>
          </table:table-cell>
          <table:table-cell office:value-type="float" office:value="683263.7" table:style-name="ce8">
            <text:p>683.264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III</text:p>
          </table:table-cell>
          <table:table-cell office:value-type="string" table:style-name="ce7">
            <text:p>PROVENTI PER ATTIV ASSISTENZIAL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IV</text:p>
          </table:table-cell>
          <table:table-cell office:value-type="string" table:style-name="ce7">
            <text:p>PROVENTI PER GEST DIRETTA DIRITTO ALLO STUDIO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V</text:p>
          </table:table-cell>
          <table:table-cell office:value-type="string" table:style-name="ce7">
            <text:p>ALTRI PROVENTI</text:p>
          </table:table-cell>
          <table:table-cell office:value-type="float" office:value="2283417.96" table:style-name="ce8">
            <text:p>2.283.418<text:s/></text:p>
          </table:table-cell>
          <table:table-cell office:value-type="float" office:value="1882044.1800000002" table:style-name="ce8">
            <text:p>1.882.044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VI</text:p>
          </table:table-cell>
          <table:table-cell office:value-type="string" table:style-name="ce7">
            <text:p>VARIAZIONE RIMANENZ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VII</text:p>
          </table:table-cell>
          <table:table-cell office:value-type="string" table:style-name="ce7">
            <text:p>INCREM IMMOBILIZZ PER LAVORI INTERN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TOT PROVENTI (A)</text:p>
          </table:table-cell>
          <table:table-cell office:value-type="float" office:value="50878410.210000001" table:style-name="ce13">
            <text:p>50.878.410<text:s/></text:p>
          </table:table-cell>
          <table:table-cell office:value-type="float" office:value="50790151.000000015" table:style-name="ce13">
            <text:p>50.790.15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</text:p>
          </table:table-cell>
          <table:table-cell office:value-type="string" table:style-name="ce4">
            <text:p>COSTI OPERATIVI</text:p>
          </table:table-cell>
          <table:table-cell office:value-type="float" office:value="48129121.189999998" table:style-name="ce14">
            <text:p>48.129.121<text:s/></text:p>
          </table:table-cell>
          <table:table-cell office:value-type="float" office:value="51796416.700000003" table:style-name="ce14">
            <text:p>51.796.417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VIII</text:p>
          </table:table-cell>
          <table:table-cell office:value-type="string" table:style-name="ce7">
            <text:p>COSTI DEL PERSONALE</text:p>
          </table:table-cell>
          <table:table-cell office:value-type="float" office:value="29233449.32" table:style-name="ce15">
            <text:p>29.233.449<text:s/></text:p>
          </table:table-cell>
          <table:table-cell office:value-type="float" office:value="31057248.560000002" table:style-name="ce15">
            <text:p>31.057.249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BVIII1a</text:p>
          </table:table-cell>
          <table:table-cell office:value-type="string" table:style-name="ce10">
            <text:p>PERSONALE DEDICATO A RIC/DID: DOCENTI/RICERCATORI</text:p>
          </table:table-cell>
          <table:table-cell office:value-type="float" office:value="13402331.709999999" table:style-name="ce15">
            <text:p>13.402.332<text:s/></text:p>
          </table:table-cell>
          <table:table-cell office:value-type="float" office:value="15285298.970000003" table:style-name="ce15">
            <text:p>15.285.299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BVIII1b</text:p>
          </table:table-cell>
          <table:table-cell office:value-type="string" table:style-name="ce10">
            <text:p>PERSONALE DEDICATO A RIC/DID: COLLABORAZIONI SCIENTIFICHE (COLLABORATORI, ASSEGNISTI)</text:p>
          </table:table-cell>
          <table:table-cell office:value-type="float" office:value="2477301.71" table:style-name="ce15">
            <text:p>2.477.302<text:s/></text:p>
          </table:table-cell>
          <table:table-cell office:value-type="float" office:value="1709717.2399999998" table:style-name="ce15">
            <text:p>1.709.717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VIII1c</text:p>
          </table:table-cell>
          <table:table-cell office:value-type="string" table:style-name="ce10">
            <text:p>PERSONALE DEDICATO A RIC/DID: DOCENTI A CONTRATTO</text:p>
          </table:table-cell>
          <table:table-cell office:value-type="float" office:value="1116217.99" table:style-name="ce15">
            <text:p>1.116.218<text:s/></text:p>
          </table:table-cell>
          <table:table-cell office:value-type="float" office:value="992522.95" table:style-name="ce15">
            <text:p>992.523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VIII1d</text:p>
          </table:table-cell>
          <table:table-cell office:value-type="string" table:style-name="ce10">
            <text:p>ESPERTI LINGUISTICI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BVIII1e</text:p>
          </table:table-cell>
          <table:table-cell office:value-type="string" table:style-name="ce17">
            <text:p>PERSONALE DEDICATO A RIC/DID: ALTRO PERSONALE DEDICATO ALLA RICERCA E DIDATTICA</text:p>
          </table:table-cell>
          <table:table-cell office:value-type="float" office:value="1278419.2600000002" table:style-name="ce15">
            <text:p>1.278.419<text:s/></text:p>
          </table:table-cell>
          <table:table-cell office:value-type="float" office:value="1492155.04" table:style-name="ce15">
            <text:p>1.492.155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VIII2</text:p>
          </table:table-cell>
          <table:table-cell office:value-type="string" table:style-name="ce10">
            <text:p>PERSONALE T.A.</text:p>
          </table:table-cell>
          <table:table-cell office:value-type="float" office:value="10959178.65" table:style-name="ce15">
            <text:p>10.959.179<text:s/></text:p>
          </table:table-cell>
          <table:table-cell office:value-type="float" office:value="11577554.360000001" table:style-name="ce15">
            <text:p>11.577.554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IX</text:p>
          </table:table-cell>
          <table:table-cell office:value-type="string" table:style-name="ce7">
            <text:p>COSTI GESTIONE CORRENTE</text:p>
          </table:table-cell>
          <table:table-cell office:value-type="float" office:value="15710076.620000001" table:style-name="ce15">
            <text:p>15.710.077<text:s/></text:p>
          </table:table-cell>
          <table:table-cell office:value-type="float" office:value="17364349.520000003" table:style-name="ce15">
            <text:p>17.364.350<text:s/>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BIX1</text:p>
          </table:table-cell>
          <table:table-cell office:value-type="string" table:style-name="ce19">
            <text:p>SOSTEGNO A STUDENTI</text:p>
          </table:table-cell>
          <table:table-cell office:value-type="float" office:value="3733122.9899999998" table:style-name="ce15">
            <text:p>3.733.123<text:s/></text:p>
          </table:table-cell>
          <table:table-cell office:value-type="float" office:value="4333072.7499999991" table:style-name="ce15">
            <text:p>4.333.073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IX2</text:p>
          </table:table-cell>
          <table:table-cell office:value-type="string" table:style-name="ce10">
            <text:p>INTERVENTI PER DIRITTO ALLO STUDIO</text:p>
          </table:table-cell>
          <table:table-cell office:value-type="float" office:value="864630.83999999985" table:style-name="ce15">
            <text:p>864.631<text:s/></text:p>
          </table:table-cell>
          <table:table-cell office:value-type="float" office:value="370286.07" table:style-name="ce15">
            <text:p>370.286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IX3</text:p>
          </table:table-cell>
          <table:table-cell office:value-type="string" table:style-name="ce10">
            <text:p>SOSTEGNO ALLA RICERCA E ATTIVITA' EDITORIALE</text:p>
          </table:table-cell>
          <table:table-cell office:value-type="float" office:value="100133.6" table:style-name="ce15">
            <text:p>100.134<text:s/></text:p>
          </table:table-cell>
          <table:table-cell office:value-type="float" office:value="202878.09" table:style-name="ce15">
            <text:p>202.878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IX4</text:p>
          </table:table-cell>
          <table:table-cell office:value-type="string" table:style-name="ce10">
            <text:p>TRASFERIMENTI A PARTNER DI PROGETTI COORDINATI</text:p>
          </table:table-cell>
          <table:table-cell office:value-type="float" office:value="1344179.06" table:style-name="ce15">
            <text:p>1.344.179<text:s/></text:p>
          </table:table-cell>
          <table:table-cell office:value-type="float" office:value="1039686.32" table:style-name="ce15">
            <text:p>1.039.686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IX5</text:p>
          </table:table-cell>
          <table:table-cell office:value-type="string" table:style-name="ce10">
            <text:p>ACQUISTO MATER DI CONSUMO PER LABORATORI</text:p>
          </table:table-cell>
          <table:table-cell office:value-type="float" office:value="43894.16" table:style-name="ce15">
            <text:p>43.894<text:s/></text:p>
          </table:table-cell>
          <table:table-cell office:value-type="float" office:value="30078.76" table:style-name="ce15">
            <text:p>30.079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IX6</text:p>
          </table:table-cell>
          <table:table-cell office:value-type="string" table:style-name="ce10">
            <text:p>VARIAZIONE RIMANENZE MATERIALE CONSUMO LABORATORI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IX7</text:p>
          </table:table-cell>
          <table:table-cell office:value-type="string" table:style-name="ce10">
            <text:p>ACQUISTO DI LIBRI PERIODICI, MAT BIBLIOGR</text:p>
          </table:table-cell>
          <table:table-cell office:value-type="float" office:value="406330.53" table:style-name="ce15">
            <text:p>406.331<text:s/></text:p>
          </table:table-cell>
          <table:table-cell office:value-type="float" office:value="315185.77" table:style-name="ce15">
            <text:p>315.186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IX8</text:p>
          </table:table-cell>
          <table:table-cell office:value-type="string" table:style-name="ce10">
            <text:p>ACQUISTO SERVIZI E COLLAB TEC-GEST</text:p>
          </table:table-cell>
          <table:table-cell office:value-type="float" office:value="7342301.21" table:style-name="ce15">
            <text:p>7.342.301<text:s/></text:p>
          </table:table-cell>
          <table:table-cell office:value-type="float" office:value="8734815.4700000044" table:style-name="ce15">
            <text:p>8.734.815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IX9</text:p>
          </table:table-cell>
          <table:table-cell office:value-type="string" table:style-name="ce10">
            <text:p>ACQUISTO MATERIALI</text:p>
          </table:table-cell>
          <table:table-cell office:value-type="float" office:value="136593.88999999998" table:style-name="ce15">
            <text:p>136.594<text:s/></text:p>
          </table:table-cell>
          <table:table-cell office:value-type="float" office:value="123699.25" table:style-name="ce15">
            <text:p>123.699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IX10</text:p>
          </table:table-cell>
          <table:table-cell office:value-type="string" table:style-name="ce10">
            <text:p>VARIAZIONE RIMANENZE MATERIALI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IX11</text:p>
          </table:table-cell>
          <table:table-cell office:value-type="string" table:style-name="ce10">
            <text:p>COSTI PER GODIM BENI DI TERZI</text:p>
          </table:table-cell>
          <table:table-cell office:value-type="float" office:value="970845.34999999986" table:style-name="ce15">
            <text:p>970.845<text:s/></text:p>
          </table:table-cell>
          <table:table-cell office:value-type="float" office:value="1116649.8400000001" table:style-name="ce15">
            <text:p>1.116.650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IX12</text:p>
          </table:table-cell>
          <table:table-cell office:value-type="string" table:style-name="ce10">
            <text:p>ALTRI COSTI</text:p>
          </table:table-cell>
          <table:table-cell office:value-type="float" office:value="768044.99000000011" table:style-name="ce15">
            <text:p>768.045<text:s/></text:p>
          </table:table-cell>
          <table:table-cell office:value-type="float" office:value="1097997.2000000002" table:style-name="ce15">
            <text:p>1.097.997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X</text:p>
          </table:table-cell>
          <table:table-cell office:value-type="string" table:style-name="ce7">
            <text:p>AMMORTAMENTI E SVALUTAZIONI</text:p>
          </table:table-cell>
          <table:table-cell office:value-type="float" office:value="2503259.9499999997" table:style-name="ce15">
            <text:p>2.503.260<text:s/></text:p>
          </table:table-cell>
          <table:table-cell office:value-type="float" office:value="2649424.04" table:style-name="ce15">
            <text:p>2.649.424<text:s/>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BX1</text:p>
          </table:table-cell>
          <table:table-cell office:value-type="string" table:style-name="ce20">
            <text:p>AMMORTAMENTI IMMOBILIZZAZIONI IMMATERIALI</text:p>
          </table:table-cell>
          <table:table-cell office:value-type="float" office:value="758132.52" table:style-name="ce15">
            <text:p>758.133<text:s/></text:p>
          </table:table-cell>
          <table:table-cell office:value-type="float" office:value="604512.67999999993" table:style-name="ce15">
            <text:p>604.513<text:s/>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BX2</text:p>
          </table:table-cell>
          <table:table-cell office:value-type="string" table:style-name="ce20">
            <text:p>AMMORTAMENTI IMMOBILIZZAZIONI MATERIALI</text:p>
          </table:table-cell>
          <table:table-cell office:value-type="float" office:value="1745127.43" table:style-name="ce15">
            <text:p>1.745.127<text:s/></text:p>
          </table:table-cell>
          <table:table-cell office:value-type="float" office:value="2044911.3599999999" table:style-name="ce15">
            <text:p>2.044.911<text:s/>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BX3</text:p>
          </table:table-cell>
          <table:table-cell office:value-type="string" table:style-name="ce20">
            <text:p>SVALUTAZIONE IMMOBILIZZAZION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BX4</text:p>
          </table:table-cell>
          <table:table-cell office:value-type="string" table:style-name="ce20">
            <text:p>SVALUTAZIONE DEI CREDITI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BXI</text:p>
          </table:table-cell>
          <table:table-cell office:value-type="string" table:style-name="ce4">
            <text:p>ACCANTONAMENTI PER RISCHI E ONERI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BXI2</text:p>
          </table:table-cell>
          <table:table-cell office:value-type="string" table:style-name="ce4">
            <text:p>ALTRI ACCANTONAMENTI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BXII</text:p>
          </table:table-cell>
          <table:table-cell office:value-type="string" table:style-name="ce4">
            <text:p>ONERI DIVERSI DI GESTIONE</text:p>
          </table:table-cell>
          <table:table-cell office:value-type="float" office:value="682335.3" table:style-name="ce15">
            <text:p>682.335<text:s/></text:p>
          </table:table-cell>
          <table:table-cell office:value-type="float" office:value="725394.58" table:style-name="ce15">
            <text:p>725.395<text:s/></text:p>
          </table:table-cell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TOT COSTI OPERATIVI (B)</text:p>
          </table:table-cell>
          <table:table-cell office:value-type="float" office:value="48129121.189999998" table:style-name="ce13">
            <text:p>48.129.121<text:s/></text:p>
          </table:table-cell>
          <table:table-cell office:value-type="float" office:value="51796416.700000003" table:style-name="ce13">
            <text:p>51.796.417<text:s/></text:p>
          </table:table-cell>
          <table:table-cell table:number-columns-repeated="16380"/>
        </table:table-row>
        <table:table-row table:style-name="ro5">
          <table:table-cell table:style-name="ce11"/>
          <table:table-cell office:value-type="string" table:style-name="ce12">
            <text:p>DIFFERENZA TRA PROVENTI E COSTI OPERATIVI (A-B)</text:p>
          </table:table-cell>
          <table:table-cell office:value-type="float" office:value="2749289.0200000033" table:style-name="ce13">
            <text:p>2.749.289<text:s/></text:p>
          </table:table-cell>
          <table:table-cell office:value-type="float" office:value="-1006265.6999999881" table:style-name="ce13">
            <text:p>-1.006.266<text:s/>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</text:p>
          </table:table-cell>
          <table:table-cell office:value-type="string" table:style-name="ce4">
            <text:p>PROVENTI E ONERI FINANZIARI</text:p>
          </table:table-cell>
          <table:table-cell office:value-type="float" office:value="-14006.659999999998" table:style-name="ce15">
            <text:p>-14.007<text:s/></text:p>
          </table:table-cell>
          <table:table-cell office:value-type="float" office:value="-359.44" table:style-name="ce15">
            <text:p>-359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1</text:p>
          </table:table-cell>
          <table:table-cell office:value-type="string" table:style-name="ce10">
            <text:p>PROVENTI FINANZIARI</text:p>
          </table:table-cell>
          <table:table-cell office:value-type="float" office:value="0.87" table:style-name="ce15">
            <text:p>1<text:s/></text:p>
          </table:table-cell>
          <table:table-cell office:value-type="float" office:value="0.93" table:style-name="ce15">
            <text:p>1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2</text:p>
          </table:table-cell>
          <table:table-cell office:value-type="string" table:style-name="ce10">
            <text:p>INTERESSI <text:s/>E ALTRI ONERI FINANAZIARI</text:p>
          </table:table-cell>
          <table:table-cell office:value-type="float" office:value="14007.529999999999" table:style-name="ce15">
            <text:p>14.008<text:s/></text:p>
          </table:table-cell>
          <table:table-cell office:value-type="float" office:value="360.37" table:style-name="ce15">
            <text:p>360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3</text:p>
          </table:table-cell>
          <table:table-cell office:value-type="string" table:style-name="ce10">
            <text:p>UTILI E PERDITE SU CAMBI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D</text:p>
          </table:table-cell>
          <table:table-cell office:value-type="string" table:style-name="ce4">
            <text:p>RETTIFICHE DI VALORE DI ATTIVITA' FINANZIARIE</text:p>
          </table:table-cell>
          <table:table-cell table:number-columns-repeated="2" table:style-name="ce15"/>
          <table:table-cell table:number-columns-repeated="16380"/>
        </table:table-row>
        <table:table-row table:style-name="ro3">
          <table:table-cell office:value-type="string" table:style-name="ce9">
            <text:p>D1</text:p>
          </table:table-cell>
          <table:table-cell office:value-type="string" table:style-name="ce10">
            <text:p>RIVALUTAZIONI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2</text:p>
          </table:table-cell>
          <table:table-cell office:value-type="string" table:style-name="ce10">
            <text:p>SVALUTAZIONI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E</text:p>
          </table:table-cell>
          <table:table-cell office:value-type="string" table:style-name="ce4">
            <text:p>PROVENTI E ONERI STRAORDINARI</text:p>
          </table:table-cell>
          <table:table-cell office:value-type="float" office:value="315464.96000000002" table:style-name="ce15">
            <text:p>315.465<text:s/></text:p>
          </table:table-cell>
          <table:table-cell office:value-type="float" office:value="1087584.6399999999" table:style-name="ce15">
            <text:p>1.087.585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1</text:p>
          </table:table-cell>
          <table:table-cell office:value-type="string" table:style-name="ce10">
            <text:p>PROVENTI<text:s/></text:p>
          </table:table-cell>
          <table:table-cell office:value-type="float" office:value="410570.96" table:style-name="ce15">
            <text:p>410.571<text:s/></text:p>
          </table:table-cell>
          <table:table-cell office:value-type="float" office:value="1312289.1399999999" table:style-name="ce15">
            <text:p>1.312.289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2</text:p>
          </table:table-cell>
          <table:table-cell office:value-type="string" table:style-name="ce10">
            <text:p>ONERI STRAORDINARI</text:p>
          </table:table-cell>
          <table:table-cell office:value-type="float" office:value="95106" table:style-name="ce15">
            <text:p>95.106<text:s/></text:p>
          </table:table-cell>
          <table:table-cell office:value-type="float" office:value="224704.5" table:style-name="ce15">
            <text:p>224.705<text:s/>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F</text:p>
          </table:table-cell>
          <table:table-cell office:value-type="string" table:style-name="ce4">
            <text:p>IMPOSTE SU REDDITO DELL'ES. CORRENTE</text:p>
          </table:table-cell>
          <table:table-cell office:value-type="float" office:value="-16646.12" table:style-name="ce15">
            <text:p>-16.646<text:s/></text:p>
          </table:table-cell>
          <table:table-cell office:value-type="float" office:value="-16746.86" table:style-name="ce15">
            <text:p>-16.747<text:s/></text:p>
          </table:table-cell>
          <table:table-cell table:number-columns-repeated="16380"/>
        </table:table-row>
        <table:table-row table:style-name="ro2">
          <table:table-cell table:style-name="ce23"/>
          <table:table-cell office:value-type="string" table:style-name="ce12">
            <text:p>RISULTATO DI ESERCIZIO (A-B+C+D+E+F)</text:p>
          </table:table-cell>
          <table:table-cell office:value-type="float" office:value="3034101.200000003" table:style-name="ce13">
            <text:p>3.034.101<text:s/></text:p>
          </table:table-cell>
          <table:table-cell office:value-type="float" office:value="64212.640000011874" table:style-name="ce13">
            <text:p>64.213<text:s/></text:p>
          </table:table-cell>
          <table:table-cell table:number-columns-repeated="16380"/>
        </table:table-row>
        <table:table-row table:number-rows-repeated="1048513" table:style-name="ro3">
          <table:table-cell table:number-columns-repeated="16384"/>
        </table:table-row>
      </table:table>
      <table:table table:name="SP_2022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4" table:number-columns-repeated="16376" table:default-cell-style-name="ce1"/>
        <table:table-row table:style-name="ro3">
          <table:table-cell office:value-type="string" table:number-columns-spanned="2" table:number-rows-spanned="1" table:style-name="ce61">
            <text:p>ATTIVO</text:p>
          </table:table-cell>
          <table:covered-table-cell/>
          <table:table-cell office:value-type="date" office:date-value="2021-12-31T00:00:00" table:style-name="ce26">
            <text:p>31/12/2021</text:p>
          </table:table-cell>
          <table:table-cell office:value-type="date" office:date-value="2022-12-31T00:00:00" table:style-name="ce26">
            <text:p>31/12/2022</text:p>
          </table:table-cell>
          <table:table-cell office:value-type="string" table:style-name="ce48">
            <text:p>PASSIVO</text:p>
          </table:table-cell>
          <table:table-cell office:value-type="date" office:date-value="2021-12-31T00:00:00" table:style-name="ce40">
            <text:p>31/12/2021</text:p>
          </table:table-cell>
          <table:table-cell office:value-type="date" office:date-value="2022-12-31T00:00:00" table:style-name="ce40">
            <text:p>31/12/2022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</text:p>
          </table:table-cell>
          <table:table-cell office:value-type="string" table:style-name="ce28">
            <text:p>IMMOBILIZZAZIONI</text:p>
          </table:table-cell>
          <table:table-cell table:number-columns-repeated="2" table:style-name="ce29"/>
          <table:table-cell office:value-type="string" table:style-name="ce49">
            <text:p>PATRIMONIO NETTO</text:p>
          </table:table-cell>
          <table:table-cell table:number-columns-repeated="2" table:style-name="ce42"/>
          <table:table-cell table:number-columns-repeated="16377"/>
        </table:table-row>
        <table:table-row table:style-name="ro3">
          <table:table-cell office:value-type="string" table:style-name="ce27">
            <text:p>AI</text:p>
          </table:table-cell>
          <table:table-cell office:value-type="string" table:style-name="ce28">
            <text:p>IMMATERIALI</text:p>
          </table:table-cell>
          <table:table-cell table:number-columns-repeated="2" table:style-name="ce30"/>
          <table:table-cell office:value-type="string" table:style-name="ce41">
            <text:p>FONDO DI DOTAZIONE DELL'ATENEO</text:p>
          </table:table-cell>
          <table:table-cell office:value-type="float" office:value="4578511.1500000004" table:style-name="ce43">
            <text:p><text:s/>4.578.511<text:s/></text:p>
          </table:table-cell>
          <table:table-cell office:value-type="float" office:value="4578511.1500000004" table:style-name="ce43">
            <text:p><text:s/>4.578.511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I1</text:p>
          </table:table-cell>
          <table:table-cell office:value-type="string" table:style-name="ce28">
            <text:p>Costi di impianto, di ampliamento e di sviluppo</text:p>
          </table:table-cell>
          <table:table-cell office:value-type="float" office:value="22627.68" table:style-name="ce29">
            <text:p><text:s/>22.628<text:s/></text:p>
          </table:table-cell>
          <table:table-cell office:value-type="float" office:value="20027.68" table:style-name="ce29">
            <text:p><text:s/>20.028<text:s/></text:p>
          </table:table-cell>
          <table:table-cell office:value-type="string" table:style-name="ce41">
            <text:p>PATRIMONIO VINCOLATO</text:p>
          </table:table-cell>
          <table:table-cell table:number-columns-repeated="2" table:style-name="ce42"/>
          <table:table-cell table:number-columns-repeated="16377"/>
        </table:table-row>
        <table:table-row table:style-name="ro6">
          <table:table-cell office:value-type="string" table:style-name="ce27">
            <text:p>AI2</text:p>
          </table:table-cell>
          <table:table-cell office:value-type="string" table:style-name="ce28">
            <text:p>Diritti di brevetto e diritti di utilizzazione delle opere di ingegno</text:p>
          </table:table-cell>
          <table:table-cell office:value-type="float" office:value="962.63000000000011" table:style-name="ce29">
            <text:p><text:s/>963<text:s/></text:p>
          </table:table-cell>
          <table:table-cell office:value-type="float" office:value="3533.99" table:style-name="ce29">
            <text:p><text:s/>3.534<text:s/></text:p>
          </table:table-cell>
          <table:table-cell office:value-type="string" table:style-name="ce41">
            <text:p>Fondi vincolati destinati da terzi</text:p>
          </table:table-cell>
          <table:table-cell office:value-type="float" office:value="22490596.039999999" table:style-name="ce43">
            <text:p><text:s/>22.490.596<text:s/></text:p>
          </table:table-cell>
          <table:table-cell office:value-type="float" office:value="22490596.039999999" table:style-name="ce43">
            <text:p><text:s/>22.490.596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I3</text:p>
          </table:table-cell>
          <table:table-cell office:value-type="string" table:style-name="ce28">
            <text:p>Concessioni, licenze, marchi, e diritti simili</text:p>
          </table:table-cell>
          <table:table-cell office:value-type="float" office:value="16874.209999999963" table:style-name="ce31">
            <text:p><text:s/>16.874<text:s/></text:p>
          </table:table-cell>
          <table:table-cell office:value-type="float" office:value="22124.409999999974" table:style-name="ce31">
            <text:p><text:s/>22.124<text:s/></text:p>
          </table:table-cell>
          <table:table-cell office:value-type="string" table:style-name="ce50">
            <text:p>Fondi vincolati per decisione degli organi istituzionali</text:p>
          </table:table-cell>
          <table:table-cell office:value-type="float" office:value="4721209.58" table:style-name="ce43">
            <text:p><text:s/>4.721.210<text:s/></text:p>
          </table:table-cell>
          <table:table-cell office:value-type="float" office:value="4460622.58" table:style-name="ce43">
            <text:p><text:s/>4.460.623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I4</text:p>
          </table:table-cell>
          <table:table-cell office:value-type="string" table:style-name="ce28">
            <text:p>Immobilizzazioni in corso e acconti</text:p>
          </table:table-cell>
          <table:table-cell table:number-columns-repeated="2" table:style-name="ce29"/>
          <table:table-cell table:style-name="ce50"/>
          <table:table-cell table:number-columns-repeated="2" table:style-name="ce42"/>
          <table:table-cell table:number-columns-repeated="16377"/>
        </table:table-row>
        <table:table-row table:style-name="ro1">
          <table:table-cell office:value-type="string" table:style-name="ce27">
            <text:p>AI5</text:p>
          </table:table-cell>
          <table:table-cell office:value-type="string" table:style-name="ce32">
            <text:p>Altre immobilizzazioni immateriali</text:p>
          </table:table-cell>
          <table:table-cell office:value-type="float" office:value="6844572.9799999986" table:style-name="ce31">
            <text:p><text:s/>6.844.573<text:s/></text:p>
          </table:table-cell>
          <table:table-cell office:value-type="float" office:value="7808198.6099999994" table:style-name="ce31">
            <text:p><text:s/>7.808.199<text:s/></text:p>
          </table:table-cell>
          <table:table-cell office:value-type="string" table:style-name="ce50">
            <text:p>Riserve vincolate (per progetti specifici, obblighi di legge, o altro)</text:p>
          </table:table-cell>
          <table:table-cell office:value-type="float" office:value="28829037" table:style-name="ce43">
            <text:p><text:s/>28.829.037<text:s/></text:p>
          </table:table-cell>
          <table:table-cell office:value-type="float" office:value="30927463.910000004" table:style-name="ce43">
            <text:p><text:s/>30.927.464<text:s/></text:p>
          </table:table-cell>
          <table:table-cell table:number-columns-repeated="16377"/>
        </table:table-row>
        <table:table-row table:style-name="ro3">
          <table:table-cell table:style-name="ce27"/>
          <table:table-cell office:value-type="string" table:style-name="ce28">
            <text:p>TOTALE IMMOBILIZZAZIONI IMMATERIALI</text:p>
          </table:table-cell>
          <table:table-cell office:value-type="float" office:value="6885037.4999999981" table:style-name="ce33">
            <text:p><text:s/>6.885.038<text:s/></text:p>
          </table:table-cell>
          <table:table-cell office:value-type="float" office:value="7853884.6899999995" table:style-name="ce33">
            <text:p><text:s/>7.853.885<text:s/></text:p>
          </table:table-cell>
          <table:table-cell table:style-name="ce50"/>
          <table:table-cell table:number-columns-repeated="2" table:style-name="ce42"/>
          <table:table-cell table:number-columns-repeated="16377"/>
        </table:table-row>
        <table:table-row table:style-name="ro3">
          <table:table-cell office:value-type="string" table:style-name="ce27">
            <text:p>AII</text:p>
          </table:table-cell>
          <table:table-cell office:value-type="string" table:style-name="ce28">
            <text:p>MATERIALI</text:p>
          </table:table-cell>
          <table:table-cell table:number-columns-repeated="2" table:style-name="ce29"/>
          <table:table-cell table:style-name="ce51"/>
          <table:table-cell table:number-columns-repeated="2" table:style-name="ce52"/>
          <table:table-cell table:number-columns-repeated="16377"/>
        </table:table-row>
        <table:table-row table:style-name="ro3">
          <table:table-cell office:value-type="string" table:style-name="ce27">
            <text:p>AII1</text:p>
          </table:table-cell>
          <table:table-cell office:value-type="string" table:style-name="ce28">
            <text:p>Terreni e fabbricati</text:p>
          </table:table-cell>
          <table:table-cell office:value-type="float" office:value="20122777.240000002" table:style-name="ce31">
            <text:p><text:s/>20.122.777<text:s/></text:p>
          </table:table-cell>
          <table:table-cell office:value-type="float" office:value="20427053.219999999" table:style-name="ce31">
            <text:p><text:s/>20.427.053<text:s/></text:p>
          </table:table-cell>
          <table:table-cell office:value-type="string" table:style-name="ce45">
            <text:p>TOTALE PATRIMONIO VINCOLATO</text:p>
          </table:table-cell>
          <table:table-cell office:value-type="float" office:value="56040842.619999997" table:style-name="ce44">
            <text:p><text:s/>56.040.843<text:s/></text:p>
          </table:table-cell>
          <table:table-cell office:value-type="float" office:value="57878682.530000001" table:style-name="ce44">
            <text:p><text:s/>57.878.683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II2</text:p>
          </table:table-cell>
          <table:table-cell office:value-type="string" table:style-name="ce28">
            <text:p>Impianti e attrezzature</text:p>
          </table:table-cell>
          <table:table-cell office:value-type="float" office:value="3272311.1200000006" table:style-name="ce31">
            <text:p><text:s/>3.272.311<text:s/></text:p>
          </table:table-cell>
          <table:table-cell office:value-type="float" office:value="4233153.17" table:style-name="ce31">
            <text:p><text:s/>4.233.153<text:s/></text:p>
          </table:table-cell>
          <table:table-cell office:value-type="string" table:style-name="ce41">
            <text:p>PATRIMONIO NON VINCOLATO</text:p>
          </table:table-cell>
          <table:table-cell table:number-columns-repeated="2" table:style-name="ce42"/>
          <table:table-cell table:number-columns-repeated="16377"/>
        </table:table-row>
        <table:table-row table:style-name="ro3">
          <table:table-cell office:value-type="string" table:style-name="ce27">
            <text:p>AII3</text:p>
          </table:table-cell>
          <table:table-cell office:value-type="string" table:style-name="ce28">
            <text:p>Attrezzature scientifiche</text:p>
          </table:table-cell>
          <table:table-cell table:number-columns-repeated="2" table:style-name="ce29"/>
          <table:table-cell office:value-type="string" table:style-name="ce41">
            <text:p>Risultato gestionale esercizio</text:p>
          </table:table-cell>
          <table:table-cell office:value-type="float" office:value="3034101.200000003" table:style-name="ce42">
            <text:p><text:s/>3.034.101<text:s/></text:p>
          </table:table-cell>
          <table:table-cell office:value-type="float" office:value="64212.640000011874" table:style-name="ce42">
            <text:p><text:s/>64.213<text:s/>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AII4</text:p>
          </table:table-cell>
          <table:table-cell office:value-type="string" table:style-name="ce28">
            <text:p>Patrimonio librario, opere d'arte, d'antiquario e museali</text:p>
          </table:table-cell>
          <table:table-cell table:number-columns-repeated="2" table:style-name="ce29"/>
          <table:table-cell office:value-type="string" table:style-name="ce41">
            <text:p>Risultati gestionali relativi ad esercizi precedenti</text:p>
          </table:table-cell>
          <table:table-cell office:value-type="float" office:value="3512831.24" table:style-name="ce43">
            <text:p><text:s/>3.512.831<text:s/></text:p>
          </table:table-cell>
          <table:table-cell office:value-type="float" office:value="4546932.4399999995" table:style-name="ce43">
            <text:p><text:s/>4.546.932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II5</text:p>
          </table:table-cell>
          <table:table-cell office:value-type="string" table:style-name="ce28">
            <text:p>Mobili e arredi</text:p>
          </table:table-cell>
          <table:table-cell office:value-type="float" office:value="342359.93999999994" table:style-name="ce31">
            <text:p><text:s/>342.360<text:s/></text:p>
          </table:table-cell>
          <table:table-cell office:value-type="float" office:value="604002.68999999994" table:style-name="ce31">
            <text:p><text:s/>604.003<text:s/></text:p>
          </table:table-cell>
          <table:table-cell office:value-type="string" table:style-name="ce41">
            <text:p>Riserve statutari</text:p>
          </table:table-cell>
          <table:table-cell table:number-columns-repeated="2" table:style-name="ce42"/>
          <table:table-cell table:number-columns-repeated="16377"/>
        </table:table-row>
        <table:table-row table:style-name="ro3">
          <table:table-cell office:value-type="string" table:style-name="ce27">
            <text:p>AII6</text:p>
          </table:table-cell>
          <table:table-cell office:value-type="string" table:style-name="ce28">
            <text:p>Immobilizzazioni in corso e acconti</text:p>
          </table:table-cell>
          <table:table-cell table:number-columns-repeated="2" table:style-name="ce29"/>
          <table:table-cell office:value-type="string" table:style-name="ce45">
            <text:p>TOTALE PATRIMONIO NON VINCOLATO</text:p>
          </table:table-cell>
          <table:table-cell office:value-type="float" office:value="6546932.4400000032" table:style-name="ce43">
            <text:p><text:s/>6.546.932<text:s/></text:p>
          </table:table-cell>
          <table:table-cell office:value-type="float" office:value="4611145.0800000113" table:style-name="ce43">
            <text:p><text:s/>4.611.145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II7</text:p>
          </table:table-cell>
          <table:table-cell office:value-type="string" table:style-name="ce28">
            <text:p>Altre immobilizzazioni materiali</text:p>
          </table:table-cell>
          <table:table-cell office:value-type="float" office:value="18003365.169999998" table:style-name="ce31">
            <text:p><text:s/>18.003.365<text:s/></text:p>
          </table:table-cell>
          <table:table-cell office:value-type="float" office:value="18003220.41" table:style-name="ce31">
            <text:p><text:s/>18.003.220<text:s/></text:p>
          </table:table-cell>
          <table:table-cell office:value-type="string" table:style-name="ce45">
            <text:p>TOTALE PATRIMONIO NETTO (A)</text:p>
          </table:table-cell>
          <table:table-cell office:value-type="float" office:value="67166286.210000008" table:style-name="ce44">
            <text:p><text:s/>67.166.286<text:s/></text:p>
          </table:table-cell>
          <table:table-cell office:value-type="float" office:value="67068338.760000013" table:style-name="ce44">
            <text:p><text:s/>67.068.339<text:s/></text:p>
          </table:table-cell>
          <table:table-cell table:number-columns-repeated="16377"/>
        </table:table-row>
        <table:table-row table:style-name="ro3">
          <table:table-cell table:style-name="ce27"/>
          <table:table-cell office:value-type="string" table:style-name="ce28">
            <text:p>TOTALE IMMOBILIZZAZIONI MATERIALI</text:p>
          </table:table-cell>
          <table:table-cell office:value-type="float" office:value="41740813.469999999" table:style-name="ce33">
            <text:p><text:s/>41.740.813<text:s/></text:p>
          </table:table-cell>
          <table:table-cell office:value-type="float" office:value="43267429.490000002" table:style-name="ce33">
            <text:p><text:s/>43.267.429<text:s/></text:p>
          </table:table-cell>
          <table:table-cell office:value-type="string" table:style-name="ce41">
            <text:p>FONDI PER RISCHI E ONERI</text:p>
          </table:table-cell>
          <table:table-cell office:value-type="float" office:value="1807820.0499999998" table:style-name="ce43">
            <text:p><text:s/>1.807.820<text:s/></text:p>
          </table:table-cell>
          <table:table-cell office:value-type="float" office:value="1413931.3199999998" table:style-name="ce43">
            <text:p><text:s/>1.413.931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III</text:p>
          </table:table-cell>
          <table:table-cell office:value-type="string" table:style-name="ce28">
            <text:p>FINANZIARIE</text:p>
          </table:table-cell>
          <table:table-cell office:value-type="float" office:value="3946569" table:style-name="ce31">
            <text:p><text:s/>3.946.569<text:s/></text:p>
          </table:table-cell>
          <table:table-cell office:value-type="float" office:value="3986569" table:style-name="ce31">
            <text:p><text:s/>3.986.569<text:s/></text:p>
          </table:table-cell>
          <table:table-cell office:value-type="string" table:style-name="ce45">
            <text:p>TOTALE FONDI PER RISCHI E ONERI (B)</text:p>
          </table:table-cell>
          <table:table-cell office:value-type="float" office:value="1807820.0499999998" table:style-name="ce44">
            <text:p><text:s/>1.807.820<text:s/></text:p>
          </table:table-cell>
          <table:table-cell office:value-type="float" office:value="1413931.3199999998" table:style-name="ce44">
            <text:p><text:s/>1.413.931<text:s/></text:p>
          </table:table-cell>
          <table:table-cell table:number-columns-repeated="16377"/>
        </table:table-row>
        <table:table-row table:style-name="ro1">
          <table:table-cell table:style-name="ce27"/>
          <table:table-cell office:value-type="string" table:style-name="ce28">
            <text:p>TOTALE IMMOBILIZZAZIONI FINANZIARIE</text:p>
          </table:table-cell>
          <table:table-cell office:value-type="float" office:value="3946569" table:style-name="ce33">
            <text:p><text:s/>3.946.569<text:s/></text:p>
          </table:table-cell>
          <table:table-cell office:value-type="float" office:value="3986569" table:style-name="ce33">
            <text:p><text:s/>3.986.569<text:s/></text:p>
          </table:table-cell>
          <table:table-cell office:value-type="string" table:style-name="ce50">
            <text:p>TRATTAMENTO DI FINE RAPPORTO DI LAVORO SUBORDINATO</text:p>
          </table:table-cell>
          <table:table-cell table:number-columns-repeated="2" table:style-name="ce53"/>
          <table:table-cell table:number-columns-repeated="16377"/>
        </table:table-row>
        <table:table-row table:style-name="ro3">
          <table:table-cell table:style-name="ce34"/>
          <table:table-cell office:value-type="string" table:style-name="ce35">
            <text:p>TOTALE IMMOBILIZZAZIONI (A)</text:p>
          </table:table-cell>
          <table:table-cell office:value-type="float" office:value="52572419.640000001" table:style-name="ce33">
            <text:p><text:s/>52.572.420<text:s/></text:p>
          </table:table-cell>
          <table:table-cell office:value-type="float" office:value="55107882.850000001" table:style-name="ce33">
            <text:p><text:s/>55.107.883<text:s/></text:p>
          </table:table-cell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1">
          <table:table-cell office:value-type="string" table:style-name="ce27">
            <text:p>B</text:p>
          </table:table-cell>
          <table:table-cell office:value-type="string" table:style-name="ce28">
            <text:p>ATTIVO CIRCOLANTE</text:p>
          </table:table-cell>
          <table:table-cell table:number-columns-repeated="2" table:style-name="ce36"/>
          <table:table-cell office:value-type="string" table:style-name="ce54">
            <text:p>TOTALE TRATTAMENTO DI FINE RAPPORTO DI LAVORO SUBORDINATO (C)</text:p>
          </table:table-cell>
          <table:table-cell table:number-columns-repeated="2" table:style-name="ce55"/>
          <table:table-cell table:number-columns-repeated="16377"/>
        </table:table-row>
        <table:table-row table:style-name="ro3">
          <table:table-cell office:value-type="string" table:style-name="ce27">
            <text:p>BI</text:p>
          </table:table-cell>
          <table:table-cell office:value-type="string" table:style-name="ce28">
            <text:p>RIMANENZE</text:p>
          </table:table-cell>
          <table:table-cell table:number-columns-repeated="2" table:style-name="ce36"/>
          <table:table-cell table:style-name="ce54"/>
          <table:table-cell table:number-columns-repeated="2" table:style-name="ce55"/>
          <table:table-cell table:number-columns-repeated="16377"/>
        </table:table-row>
        <table:table-row table:style-name="ro3">
          <table:table-cell table:style-name="ce27"/>
          <table:table-cell office:value-type="string" table:style-name="ce28">
            <text:p>TOTALE RIMANENZE</text:p>
          </table:table-cell>
          <table:table-cell table:number-columns-repeated="2" table:style-name="ce36"/>
          <table:table-cell office:value-type="string" table:style-name="ce41">
            <text:p>DEBITI</text:p>
          </table:table-cell>
          <table:table-cell table:number-columns-repeated="2" table:style-name="ce42"/>
          <table:table-cell table:number-columns-repeated="16377"/>
        </table:table-row>
        <table:table-row table:style-name="ro3">
          <table:table-cell office:value-type="string" table:style-name="ce27">
            <text:p>BII</text:p>
          </table:table-cell>
          <table:table-cell office:value-type="string" table:style-name="ce28">
            <text:p>CREDITI</text:p>
          </table:table-cell>
          <table:table-cell table:number-columns-repeated="2" table:style-name="ce36"/>
          <table:table-cell office:value-type="string" table:style-name="ce41">
            <text:p>Mutui e Debiti verso banche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1" table:style-name="ce42">
            <text:p><text:s/>11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II1</text:p>
          </table:table-cell>
          <table:table-cell office:value-type="string" table:style-name="ce28">
            <text:p>Crediti verso MIUR</text:p>
          </table:table-cell>
          <table:table-cell office:value-type="float" office:value="7846086" table:style-name="ce36">
            <text:p><text:s/>7.846.086<text:s/></text:p>
          </table:table-cell>
          <table:table-cell office:value-type="float" office:value="13695863.17" table:style-name="ce36">
            <text:p><text:s/>13.695.863<text:s/></text:p>
          </table:table-cell>
          <table:table-cell office:value-type="string" table:style-name="ce41">
            <text:p>Debiti verso MIUR e altre amministrazioni centrali</text:p>
          </table:table-cell>
          <table:table-cell office:value-type="float" office:value="984966.27" table:style-name="ce42">
            <text:p><text:s/>984.966<text:s/></text:p>
          </table:table-cell>
          <table:table-cell office:value-type="float" office:value="470452.92999999993" table:style-name="ce42">
            <text:p><text:s/>470.453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II2</text:p>
          </table:table-cell>
          <table:table-cell office:value-type="string" table:style-name="ce28">
            <text:p>Crediti verso Regioni e Province Autonome</text:p>
          </table:table-cell>
          <table:table-cell office:value-type="float" office:value="3811859" table:style-name="ce36">
            <text:p><text:s/>3.811.859<text:s/></text:p>
          </table:table-cell>
          <table:table-cell office:value-type="float" office:value="2700112.15" table:style-name="ce36">
            <text:p><text:s/>2.700.112<text:s/></text:p>
          </table:table-cell>
          <table:table-cell office:value-type="string" table:style-name="ce41">
            <text:p>Debiti verso Regione e Province Autonome</text:p>
          </table:table-cell>
          <table:table-cell office:value-type="float" office:value="510.75" table:style-name="ce42">
            <text:p><text:s/>511<text:s/></text:p>
          </table:table-cell>
          <table:table-cell office:value-type="float" office:value="14814.63" table:style-name="ce42">
            <text:p><text:s/>14.815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II3</text:p>
          </table:table-cell>
          <table:table-cell office:value-type="string" table:style-name="ce28">
            <text:p>Crediti verso Altre Amministrazioni locali</text:p>
          </table:table-cell>
          <table:table-cell office:value-type="float" office:value="3694017" table:style-name="ce36">
            <text:p><text:s/>3.694.017<text:s/></text:p>
          </table:table-cell>
          <table:table-cell office:value-type="float" office:value="3470266.43" table:style-name="ce36">
            <text:p><text:s/>3.470.266<text:s/></text:p>
          </table:table-cell>
          <table:table-cell office:value-type="string" table:style-name="ce41">
            <text:p>Debiti verso altre amministrazioni locali</text:p>
          </table:table-cell>
          <table:table-cell office:value-type="float" office:value="307427.12" table:style-name="ce42">
            <text:p><text:s/>307.427<text:s/></text:p>
          </table:table-cell>
          <table:table-cell office:value-type="float" office:value="115074.54" table:style-name="ce42">
            <text:p><text:s/>115.075<text:s/>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BII4</text:p>
          </table:table-cell>
          <table:table-cell office:value-type="string" table:style-name="ce28">
            <text:p>Crediti verso l'Unione Europea e altri Organismi Internazionali</text:p>
          </table:table-cell>
          <table:table-cell office:value-type="float" office:value="2830250" table:style-name="ce36">
            <text:p><text:s/>2.830.250<text:s/></text:p>
          </table:table-cell>
          <table:table-cell office:value-type="float" office:value="1471356.78" table:style-name="ce36">
            <text:p><text:s/>1.471.357<text:s/></text:p>
          </table:table-cell>
          <table:table-cell office:value-type="string" table:style-name="ce51">
            <text:p>Debiti verso l'Unione Europea e altri Organismi Internazionali</text:p>
          </table:table-cell>
          <table:table-cell office:value-type="float" office:value="5702.98" table:style-name="ce42">
            <text:p><text:s/>5.703<text:s/></text:p>
          </table:table-cell>
          <table:table-cell office:value-type="float" office:value="5953" table:style-name="ce42">
            <text:p><text:s/>5.953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II5</text:p>
          </table:table-cell>
          <table:table-cell office:value-type="string" table:style-name="ce28">
            <text:p>Crediti verso Università</text:p>
          </table:table-cell>
          <table:table-cell office:value-type="float" office:value="2016793" table:style-name="ce36">
            <text:p><text:s/>2.016.793<text:s/></text:p>
          </table:table-cell>
          <table:table-cell office:value-type="float" office:value="7533655.3300000001" table:style-name="ce36">
            <text:p><text:s/>7.533.655<text:s/></text:p>
          </table:table-cell>
          <table:table-cell office:value-type="string" table:style-name="ce41">
            <text:p>Debiti verso Università</text:p>
          </table:table-cell>
          <table:table-cell office:value-type="float" office:value="295353.21000000002" table:style-name="ce42">
            <text:p><text:s/>295.353<text:s/></text:p>
          </table:table-cell>
          <table:table-cell office:value-type="float" office:value="295814.21000000002" table:style-name="ce42">
            <text:p><text:s/>295.814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II6</text:p>
          </table:table-cell>
          <table:table-cell office:value-type="string" table:style-name="ce28">
            <text:p>Crediti verso studenti per tasse e contributi</text:p>
          </table:table-cell>
          <table:table-cell office:value-type="float" office:value="18052" table:style-name="ce36">
            <text:p><text:s/>18.052<text:s/></text:p>
          </table:table-cell>
          <table:table-cell office:value-type="float" office:value="7554.33" table:style-name="ce36">
            <text:p><text:s/>7.554<text:s/></text:p>
          </table:table-cell>
          <table:table-cell office:value-type="string" table:style-name="ce41">
            <text:p>Debiti verso studenti</text:p>
          </table:table-cell>
          <table:table-cell office:value-type="float" office:value="1473018.55" table:style-name="ce42">
            <text:p><text:s/>1.473.019<text:s/></text:p>
          </table:table-cell>
          <table:table-cell office:value-type="float" office:value="669944.05000000005" table:style-name="ce42">
            <text:p><text:s/>669.944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II7</text:p>
          </table:table-cell>
          <table:table-cell office:value-type="string" table:style-name="ce28">
            <text:p>Crediti verso società ed enti controllati</text:p>
          </table:table-cell>
          <table:table-cell office:value-type="float" office:value="86360" table:style-name="ce36">
            <text:p><text:s/>86.360<text:s/></text:p>
          </table:table-cell>
          <table:table-cell office:value-type="float" office:value="44492.62" table:style-name="ce36">
            <text:p><text:s/>44.493<text:s/></text:p>
          </table:table-cell>
          <table:table-cell office:value-type="string" table:style-name="ce41">
            <text:p>Debiti verso fornitori</text:p>
          </table:table-cell>
          <table:table-cell office:value-type="float" office:value="816315.63" table:style-name="ce42">
            <text:p><text:s/>816.316<text:s/></text:p>
          </table:table-cell>
          <table:table-cell office:value-type="float" office:value="3269143.8499999996" table:style-name="ce42">
            <text:p><text:s/>3.269.144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II8</text:p>
          </table:table-cell>
          <table:table-cell office:value-type="string" table:style-name="ce28">
            <text:p>Crediti verso altri (pubblici)</text:p>
          </table:table-cell>
          <table:table-cell office:value-type="float" office:value="660262" table:style-name="ce36">
            <text:p><text:s/>660.262<text:s/></text:p>
          </table:table-cell>
          <table:table-cell office:value-type="float" office:value="498245.77" table:style-name="ce36">
            <text:p><text:s/>498.246<text:s/></text:p>
          </table:table-cell>
          <table:table-cell office:value-type="string" table:style-name="ce41">
            <text:p>Debiti verso dipendenti</text:p>
          </table:table-cell>
          <table:table-cell office:value-type="float" office:value="1807658.88" table:style-name="ce42">
            <text:p><text:s/>1.807.659<text:s/></text:p>
          </table:table-cell>
          <table:table-cell office:value-type="float" office:value="980530.53" table:style-name="ce42">
            <text:p><text:s/>980.531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II9</text:p>
          </table:table-cell>
          <table:table-cell office:value-type="string" table:style-name="ce28">
            <text:p>Crediti verso altri (privati)</text:p>
          </table:table-cell>
          <table:table-cell office:value-type="float" office:value="3346547" table:style-name="ce36">
            <text:p><text:s/>3.346.547<text:s/></text:p>
          </table:table-cell>
          <table:table-cell office:value-type="float" office:value="3210286.19" table:style-name="ce36">
            <text:p><text:s/>3.210.286<text:s/></text:p>
          </table:table-cell>
          <table:table-cell office:value-type="string" table:style-name="ce41">
            <text:p>Debiti verso società ed enti controllati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27"/>
          <table:table-cell office:value-type="string" table:style-name="ce28">
            <text:p>TOTALE CREDITI</text:p>
          </table:table-cell>
          <table:table-cell office:value-type="float" office:value="24310226" table:style-name="ce37">
            <text:p><text:s/>24.310.226<text:s/></text:p>
          </table:table-cell>
          <table:table-cell office:value-type="float" office:value="32631832.77" table:style-name="ce37">
            <text:p><text:s/>32.631.833<text:s/></text:p>
          </table:table-cell>
          <table:table-cell office:value-type="string" table:style-name="ce41">
            <text:p>Altri debiti</text:p>
          </table:table-cell>
          <table:table-cell office:value-type="float" office:value="476510.09" table:style-name="ce42">
            <text:p><text:s/>476.510<text:s/></text:p>
          </table:table-cell>
          <table:table-cell office:value-type="float" office:value="575337.94000000041" table:style-name="ce42">
            <text:p><text:s/>575.338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III</text:p>
          </table:table-cell>
          <table:table-cell office:value-type="string" table:style-name="ce28">
            <text:p>ATTIVITA' FINANZIARIE</text:p>
          </table:table-cell>
          <table:table-cell table:number-columns-repeated="2" table:style-name="ce36"/>
          <table:table-cell office:value-type="string" table:style-name="ce45">
            <text:p>TOTALE DEBITI (D)</text:p>
          </table:table-cell>
          <table:table-cell office:value-type="float" office:value="6167463.4799999995" table:style-name="ce44">
            <text:p><text:s/>6.167.463<text:s/></text:p>
          </table:table-cell>
          <table:table-cell office:value-type="float" office:value="6397076.6800000006" table:style-name="ce44">
            <text:p><text:s/>6.397.077<text:s/></text:p>
          </table:table-cell>
          <table:table-cell table:number-columns-repeated="16377"/>
        </table:table-row>
        <table:table-row table:style-name="ro3">
          <table:table-cell table:style-name="ce27"/>
          <table:table-cell office:value-type="string" table:style-name="ce28">
            <text:p>TOTALE ATTIVITA' FINANZIARIE</text:p>
          </table:table-cell>
          <table:table-cell table:number-columns-repeated="2" table:style-name="ce36"/>
          <table:table-cell office:value-type="string" table:style-name="ce41">
            <text:p>RATEI E RISCONTI PASSIVI E CONTRIBUTI</text:p>
          </table:table-cell>
          <table:table-cell table:number-columns-repeated="2" table:style-name="ce56"/>
          <table:table-cell table:number-columns-repeated="16377"/>
        </table:table-row>
        <table:table-row table:style-name="ro3">
          <table:table-cell office:value-type="string" table:style-name="ce27">
            <text:p>BIV</text:p>
          </table:table-cell>
          <table:table-cell office:value-type="string" table:style-name="ce28">
            <text:p>DISPONIBILITA' LIQUIDE</text:p>
          </table:table-cell>
          <table:table-cell table:number-columns-repeated="2" table:style-name="ce36"/>
          <table:table-cell office:value-type="string" table:style-name="ce41">
            <text:p>Risconti per progetti e ricerche in corso</text:p>
          </table:table-cell>
          <table:table-cell office:value-type="float" office:value="23339842.280000001" table:style-name="ce56">
            <text:p><text:s/>23.339.842<text:s/></text:p>
          </table:table-cell>
          <table:table-cell office:value-type="float" office:value="28153972.719999999" table:style-name="ce56">
            <text:p><text:s/>28.153.973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IV1</text:p>
          </table:table-cell>
          <table:table-cell office:value-type="string" table:style-name="ce28">
            <text:p>Depositi bancari e postali</text:p>
          </table:table-cell>
          <table:table-cell office:value-type="float" office:value="35309664.710000001" table:style-name="ce36">
            <text:p><text:s/>35.309.665<text:s/></text:p>
          </table:table-cell>
          <table:table-cell office:value-type="float" office:value="33557541.049999997" table:style-name="ce36">
            <text:p><text:s/>33.557.541<text:s/></text:p>
          </table:table-cell>
          <table:table-cell office:value-type="string" table:style-name="ce41">
            <text:p>Contributi agli investimenti</text:p>
          </table:table-cell>
          <table:table-cell office:value-type="float" office:value="6476232.2199999997" table:style-name="ce56">
            <text:p><text:s/>6.476.232<text:s/></text:p>
          </table:table-cell>
          <table:table-cell office:value-type="float" office:value="5671170.1600000001" table:style-name="ce56">
            <text:p><text:s/>5.671.170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IV2</text:p>
          </table:table-cell>
          <table:table-cell office:value-type="string" table:style-name="ce28">
            <text:p>Denaro e valori in cassa</text:p>
          </table:table-cell>
          <table:table-cell table:number-columns-repeated="2" table:style-name="ce36"/>
          <table:table-cell office:value-type="string" table:style-name="ce41">
            <text:p>Altri ratei e risconti passivi</text:p>
          </table:table-cell>
          <table:table-cell office:value-type="float" office:value="8629748.9299999997" table:style-name="ce56">
            <text:p><text:s/>8.629.749<text:s/></text:p>
          </table:table-cell>
          <table:table-cell office:value-type="float" office:value="14020584.92" table:style-name="ce56">
            <text:p><text:s/>14.020.585<text:s/></text:p>
          </table:table-cell>
          <table:table-cell table:number-columns-repeated="16377"/>
        </table:table-row>
        <table:table-row table:style-name="ro3">
          <table:table-cell table:style-name="ce27"/>
          <table:table-cell office:value-type="string" table:style-name="ce28">
            <text:p>TOTALE DISPONIBILITA' LIQUIDE</text:p>
          </table:table-cell>
          <table:table-cell office:value-type="float" office:value="35309664.530000001" table:style-name="ce37">
            <text:p><text:s/>35.309.665<text:s/></text:p>
          </table:table-cell>
          <table:table-cell office:value-type="float" office:value="33557540.869999997" table:style-name="ce37">
            <text:p><text:s/>33.557.541<text:s/></text:p>
          </table:table-cell>
          <table:table-cell office:value-type="string" table:style-name="ce45">
            <text:p>TOTALE RATEI E RISCONTI PASSIVI E CONTRIBUTI (E)</text:p>
          </table:table-cell>
          <table:table-cell office:value-type="float" office:value="38445823.43" table:style-name="ce47">
            <text:p><text:s/>38.445.823<text:s/></text:p>
          </table:table-cell>
          <table:table-cell office:value-type="float" office:value="47845727.799999997" table:style-name="ce47">
            <text:p><text:s/>47.845.728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style-name="ce35">
            <text:p>TOTALE ATTIVO CIRCOLANTE (B)</text:p>
          </table:table-cell>
          <table:table-cell office:value-type="float" office:value="59619890.530000001" table:style-name="ce37">
            <text:p><text:s/>59.619.891<text:s/></text:p>
          </table:table-cell>
          <table:table-cell office:value-type="float" office:value="66189373.640000001" table:style-name="ce37">
            <text:p><text:s/>66.189.374<text:s/></text:p>
          </table:table-cell>
          <table:table-cell office:value-type="string" table:style-name="ce46">
            <text:p>TOT PASSIVO</text:p>
          </table:table-cell>
          <table:table-cell office:value-type="float" office:value="44613286.909999996" table:style-name="ce47">
            <text:p><text:s/>44.613.287<text:s/></text:p>
          </table:table-cell>
          <table:table-cell office:value-type="float" office:value="54242804.479999997" table:style-name="ce47">
            <text:p><text:s/>54.242.804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</text:p>
          </table:table-cell>
          <table:table-cell office:value-type="string" table:style-name="ce28">
            <text:p>RATEI E RISCONTI ATTIVI</text:p>
          </table:table-cell>
          <table:table-cell table:number-columns-repeated="2" table:style-name="ce36"/>
          <table:table-cell table:number-columns-repeated="3" table:style-name="ce57"/>
          <table:table-cell table:number-columns-repeated="16377"/>
        </table:table-row>
        <table:table-row table:style-name="ro3">
          <table:table-cell office:value-type="string" table:style-name="ce27">
            <text:p>Cc1</text:p>
          </table:table-cell>
          <table:table-cell office:value-type="string" table:style-name="ce28">
            <text:p>Ratei per progetti e ricerche in corso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3" table:style-name="ce57"/>
          <table:table-cell table:number-columns-repeated="16377"/>
        </table:table-row>
        <table:table-row table:style-name="ro3">
          <table:table-cell office:value-type="string" table:style-name="ce27">
            <text:p>Cc2</text:p>
          </table:table-cell>
          <table:table-cell office:value-type="string" table:style-name="ce28">
            <text:p>Altri ratei e risconti attivi</text:p>
          </table:table-cell>
          <table:table-cell office:value-type="float" office:value="1395082.81" table:style-name="ce36">
            <text:p><text:s/>1.395.083<text:s/></text:p>
          </table:table-cell>
          <table:table-cell office:value-type="float" office:value="1427817.5500000003" table:style-name="ce36">
            <text:p><text:s/>1.427.818<text:s/></text:p>
          </table:table-cell>
          <table:table-cell table:number-columns-repeated="3" table:style-name="ce57"/>
          <table:table-cell table:number-columns-repeated="16377"/>
        </table:table-row>
        <table:table-row table:style-name="ro3">
          <table:table-cell table:style-name="ce34"/>
          <table:table-cell office:value-type="string" table:style-name="ce35">
            <text:p>TOTALE RATEI E RISCONTI ATTIVI</text:p>
          </table:table-cell>
          <table:table-cell office:value-type="float" office:value="1395082.81" table:style-name="ce37">
            <text:p><text:s/>1.395.083<text:s/></text:p>
          </table:table-cell>
          <table:table-cell office:value-type="float" office:value="1427817.5500000003" table:style-name="ce37">
            <text:p><text:s/>1.427.818<text:s/></text:p>
          </table:table-cell>
          <table:table-cell table:number-columns-repeated="3" table:style-name="ce57"/>
          <table:table-cell table:number-columns-repeated="16377"/>
        </table:table-row>
        <table:table-row table:style-name="ro7">
          <table:table-cell office:value-type="string" table:style-name="ce38">
            <text:p>TOTALE ATTIVO</text:p>
          </table:table-cell>
          <table:table-cell table:style-name="ce33"/>
          <table:table-cell office:value-type="float" office:value="113587392.98" table:style-name="ce39">
            <text:p><text:s/>113.587.393<text:s/></text:p>
          </table:table-cell>
          <table:table-cell office:value-type="float" office:value="122725074.03999999" table:style-name="ce39">
            <text:p><text:s/>122.725.074<text:s/></text:p>
          </table:table-cell>
          <table:table-cell office:value-type="string" table:style-name="ce46">
            <text:p>TOT PASSIVO &amp; NETTO</text:p>
          </table:table-cell>
          <table:table-cell office:value-type="float" office:value="113587393.17" table:style-name="ce47">
            <text:p><text:s/>113.587.393<text:s/></text:p>
          </table:table-cell>
          <table:table-cell office:value-type="float" office:value="122725074.56" table:style-name="ce47">
            <text:p><text:s/>122.725.075<text:s/></text:p>
          </table:table-cell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/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cola Nottari</meta:initial-creator>
    <dc:creator>Nicola Nottari</dc:creator>
    <meta:creation-date>2023-05-02T06:06:19Z</meta:creation-date>
    <dc:date>2025-05-27T07:16:12Z</dc:date>
    <meta:print-date>2023-05-02T06:19:35Z</meta:print-date>
  </office:meta>
</office:document-meta>
</file>